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openbaar toiletgebouw aan Rijkenhage naast nr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anuari 2025  is een omgevingsvergunning verleend voor:</text:p>
            <text:p text:style-name="common-al">
            <text:span text:style-name="nadrukvet">Omschrijving:</text:span> het realiseren van een openbaar toiletgebouw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ijkenhage naast nr 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2494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1 jan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89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4943</meta:user-defined>
    <dc:language>nl</dc:language>
    <meta:user-defined meta:name="OVERHEIDop.locatietype/OVERHEIDop.gebiedsmarkering">Adres</meta:user-defined>
    <meta:user-defined meta:name="DC.title">Omgevingsvergunning verleend voor het realiseren van een openbaar toiletgebouw aan Rijkenhage naast nr 1 in Zutph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895</meta:user-defined>
    <meta:user-defined meta:name="OVERHEIDop.GmbID/DC.identifier">gmb-2025-23895</meta:user-defined>
    <meta:user-defined meta:name="OVERHEIDop.versieInformatie"/>
  </office:meta>
</office:document-meta>
</file>