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leggen van een waterpartij aan Oude Rijsbergsebaan 51 4838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werk of werkzaamheden uitvoeren.</text:p>
            <text:p text:style-name="common-al">De gemeente Breda heeft op 28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2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9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237</meta:user-defined>
    <meta:user-defined meta:name="DCTERMS.abstract">het aanleggen van een waterpart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leggen van een waterpartij aan Oude Rijsbergsebaan 51 4838BH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48</meta:user-defined>
    <meta:user-defined meta:name="OVERHEIDop.GmbID/DC.identifier">gmb-2025-238948</meta:user-defined>
    <meta:user-defined meta:name="OVERHEIDop.versieInformatie"/>
  </office:meta>
</office:document-meta>
</file>