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an Rivierduinweg 9 te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Dronten maakt bekend dat hij op grond van de Algemene plaatselijke verordening en op grond van artikel 3 van de Alcoholwet van Gemeente Dronten op 19 mei 2025 aan het onderstaande bedrijf een exploitatievergunningvergunning heeft verleend:</text:p>
            <text:p text:style-name="common-al"/>
            <text:p text:style-name="common-al">Adres: Rivierduinweg 9 te Swifterbant</text:p>
            <text:p text:style-name="common-al"/>
            <text:p text:style-name="common-al">Kenmerk gemeente: 2025-0619</text:p>
            <text:p text:style-name="common-al"/>
            <text:p text:style-name="common-al">
            <text:span text:style-name="nadrukvet">Waarom publiceert de gemeente dit bericht? </text:span>
          </text:p>
            <text:p text:style-name="common-al">Een exploitatievergunning wordt bij gemeente aangevraagd om toestemming te krijgen voor het exploiteren van een horeca inrichting. Een alcoholwetvergunning wordt aangevraagd voor het verstrekken van alcoholhoudende dranken in een openbare inrichting. Met dit bericht laat gemeente Dronten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 </text:span>
          </text:p>
            <text:p text:style-name="common-al">U kunt de gemeente 6 weken na publicatie laten weten dat u het niet eens bent met de vergunning. Dit heet bezwaar maken. U kunt bezwaar maken als de vergunning tegen uw belangen ingaat.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894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4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4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5-0619</meta:user-defined>
    <dc:language>nl</dc:language>
    <meta:user-defined meta:name="OVERHEIDop.locatietype/OVERHEIDop.gebiedsmarkering">Adres</meta:user-defined>
    <meta:user-defined meta:name="DC.title">Verleende exploitatievergunning aan Rivierduinweg 9 te Swifterbant</meta:user-defined>
    <meta:user-defined meta:name="DCTERMS.W3CDTF/DCTERMS.available">2025-06-02</meta:user-defined>
    <meta:user-defined meta:name="DCTERMS.W3CDTF/OVERHEIDop.jaargang">2025</meta:user-defined>
    <meta:user-defined meta:name="OVERHEIDop.publicationIssue">238944</meta:user-defined>
    <meta:user-defined meta:name="OVERHEIDop.GmbID/DC.identifier">gmb-2025-238944</meta:user-defined>
    <meta:user-defined meta:name="OVERHEIDop.versieInformatie"/>
  </office:meta>
</office:document-meta>
</file>