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bestemmingsplan  aan De Opper 56, 8621 DZ Heeg, Verzoeklocatie 20240926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het bestemmingsplan  aan De Opper 56, 8621 DZ Heeg, Verzoeklocatie 2024092600842. </text:p>
            <text:p text:style-name="common-al">
            
          </text:p>
            <text:p text:style-name="common-al"/>
            <text:p text:style-name="common-al">Het besluit is verzonden op 28-05-2025.</text:p>
            <text:p text:style-name="common-al"/>
            <text:p text:style-name="common-al">Het zaaknummer is CLZ-000077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9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wijzigen van het bestemmingsplan  aan De Opper 56, 8621 DZ Heeg, Verzoeklocatie 202409260084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42</meta:user-defined>
    <meta:user-defined meta:name="OVERHEIDop.GmbID/DC.identifier">gmb-2025-238942</meta:user-defined>
    <meta:user-defined meta:name="OVERHEIDop.versieInformatie"/>
  </office:meta>
</office:document-meta>
</file>