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wijziging van de Beleidsregels bijzondere bijstand en minimaregelingen gemeente Barneveld en de tweede wijziging van het Normenblad bijzondere bijstand en minimaregelingen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gelet op de artikelen 28 en 34 van de Beleidsregels bijzondere bijstand en minimaregelingen gemeente Barneveld;</text:p>
            <text:p text:style-name="al"/>
            <text:p text:style-name="al">besluit:</text:p>
            <text:p text:style-name="al"/>
            <text:p text:style-name="al">vast te stellen de<text:span text:style-name="nadrukvet"> vierde wijziging van de Beleidsregels bijzondere bijstand en minimaregelingen gemeente Barneveld en de tweede wijziging van het Normenblad bijzondere bijstand en minimaregelingen gemeente Barneveld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8 van de Beleidsregels bijzondere bijstand en minimaregelingen gemeente Barneveld 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Gelet op artikel I van dit besluit vervalt de regel met betrekking tot artikel 28 in het Normenblad bijzondere bijstand en minimaregelingen gemeente Barnev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wijzigingen treden in werking met ingang van 1 jul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collegevergadering 15 april 2025,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W. Wieringa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J. van der Tak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893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4/xml/MC-DRP-Beleidsregel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1-07-01</meta:user-defined>
    <meta:user-defined meta:name="DC.source">artikel 36b van de Participatiewet]|[1.0:c:BWBR0015703&amp;artikel=36b&amp;g=2021-07-01</meta:user-defined>
    <meta:user-defined meta:name="DCTERMS.alternative">Beleidsregels bijzondere bijstand en minimaregelingen gemeente Barneveld</meta:user-defined>
    <dc:language>nl</dc:language>
    <meta:user-defined meta:name="OVERHEIDop.locatietype/OVERHEIDop.gebiedsmarkering">Gemeente</meta:user-defined>
    <meta:user-defined meta:name="DC.title">Beleidsregels bijzondere bijstand en minimaregelingen Barnevel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934</meta:user-defined>
    <meta:user-defined meta:name="OVERHEIDop.betreftRegeling">CVDR661542_5</meta:user-defined>
    <meta:user-defined meta:name="xs:date/OVERHEIDop.startdatum">2025-07-01</meta:user-defined>
    <meta:user-defined meta:name="OVERHEIDop.GmbID/DC.identifier">gmb-2025-238934</meta:user-defined>
    <meta:user-defined meta:name="OVERHEIDop.versieInformatie"/>
  </office:meta>
</office:document-meta>
</file>