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huisvesting seizoensarbeiders in bestaande unit op locatie Bredaseweg 29 a U, 4891 S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8-05-2025 heeft de gemeente Zundert een aanvraag voor een omgevingsvergunning ontvangen voor het verlengen van huisvesting seizoensarbeiders in bestaande unit locatie Bredaseweg 29 a U, 4891 SJ Rijsbergen. De aanvraag is geregistreerd onder zaaknummer 0879ZV202500666. De aanvraag betreft de volgende activiteiten:</text:p>
            <text:p text:style-name="common-al">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893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66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lengen van huisvesting seizoensarbeiders in bestaande unit op locatie Bredaseweg 29 a U, 4891 SJ Rijsbergen</meta:user-defined>
    <meta:user-defined meta:name="DCTERMS.W3CDTF/DCTERMS.available">2025-06-02</meta:user-defined>
    <meta:user-defined meta:name="DCTERMS.W3CDTF/OVERHEIDop.jaargang">2025</meta:user-defined>
    <meta:user-defined meta:name="OVERHEIDop.publicationIssue">238933</meta:user-defined>
    <meta:user-defined meta:name="OVERHEIDop.GmbID/DC.identifier">gmb-2025-238933</meta:user-defined>
    <meta:user-defined meta:name="OVERHEIDop.versieInformatie"/>
  </office:meta>
</office:document-meta>
</file>