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draagmuur tussen woonkamer en keuken aan de Van Boetzelaerstraat 136, 2406 B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wijderen van de draagmuur tussen woonkamer en keuken aan de Van Boetzelaerstraat 136, 2406 BH Alphen aan den Rijn, geregistreerd onder nr. 048436209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5-2025. De gemeente neemt daarover waarschijnlijk voor 23-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89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0984</meta:user-defined>
    <meta:user-defined meta:name="DCTERMS.abstract">Aanvraag vergunning voor het verwijderen van de draagmuur tussen woonkamer en keuken aan de Van Boetzelaerstraat 136, 2406 BH Alphen aan den Rijn</meta:user-defined>
    <dc:language>nl</dc:language>
    <meta:user-defined meta:name="OVERHEIDop.locatietype/OVERHEIDop.gebiedsmarkering">Punt</meta:user-defined>
    <meta:user-defined meta:name="DC.title">Aanvraag vergunning voor het verwijderen van de draagmuur tussen woonkamer en keuken aan de Van Boetzelaerstraat 136, 2406 BH Alphen aan den Rijn</meta:user-defined>
    <meta:user-defined meta:name="DCTERMS.W3CDTF/DCTERMS.available">2025-06-02</meta:user-defined>
    <meta:user-defined meta:name="DCTERMS.W3CDTF/OVERHEIDop.jaargang">2025</meta:user-defined>
    <meta:user-defined meta:name="OVERHEIDop.publicationIssue">238932</meta:user-defined>
    <meta:user-defined meta:name="OVERHEIDop.GmbID/DC.identifier">gmb-2025-238932</meta:user-defined>
    <meta:user-defined meta:name="OVERHEIDop.versieInformatie"/>
  </office:meta>
</office:document-meta>
</file>