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lopen van een agrarische loods, Gein-Noord 64, 1391 HW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slopen van een agrarische loods op locatie Gein-Noord 64, 1391 HW Abcoude.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5-00064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mei 2025. De gemeente neemt daarover waarschijnlijk uiterlijk 14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93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644</meta:user-defined>
    <meta:user-defined meta:name="DCTERMS.abstract">Betreft: Aanvraag op locatie Gein-Noord 64, 1391 HW Abcou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slopen van een agrarische loods, Gein-Noord 64, 1391 HW Abcoude</meta:user-defined>
    <meta:user-defined meta:name="DCTERMS.W3CDTF/DCTERMS.available">2025-06-03</meta:user-defined>
    <meta:user-defined meta:name="DCTERMS.W3CDTF/OVERHEIDop.jaargang">2025</meta:user-defined>
    <meta:user-defined meta:name="OVERHEIDop.publicationIssue">238931</meta:user-defined>
    <meta:user-defined meta:name="OVERHEIDop.GmbID/DC.identifier">gmb-2025-238931</meta:user-defined>
    <meta:user-defined meta:name="OVERHEIDop.versieInformatie"/>
  </office:meta>
</office:document-meta>
</file>