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2-3-9">
      <text:list-level-style-bullet text:bullet-char="-" text:level="1">
        <style:list-level-properties text:min-label-width="10mm"/>
      </text:list-level-style-bullet>
    </text:list-style>
    <text:list-style style:name="id1-3-2-2-7-2-2-3-10">
      <text:list-level-style-bullet text:bullet-char="-" text:level="1">
        <style:list-level-properties text:min-label-width="10mm"/>
      </text:list-level-style-bullet>
    </text:list-style>
    <text:list-style style:name="id1-3-2-2-7-2-2-3-11">
      <text:list-level-style-bullet text:bullet-char="-" text:level="1">
        <style:list-level-properties text:min-label-width="10mm"/>
      </text:list-level-style-bullet>
    </text:list-style>
    <text:list-style style:name="id1-3-2-2-7-2-2-3-12">
      <text:list-level-style-bullet text:bullet-char="-" text:level="1">
        <style:list-level-properties text:min-label-width="10mm"/>
      </text:list-level-style-bullet>
    </text:list-style>
  </office:automatic-styles>
  <office:body>
    <office:text>
      <text:p text:style-name="new_page_staatscourant"/>
      <text:p text:style-name="single-kop-titel">Beleidsregel verwijderen (brom)fietsen stationsgebieden gemeente Raalt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Raalte;</text:span>
          </text:p>
            <text:p text:style-name="al"/>
            <text:p text:style-name="al">Overwegende dat het wenselijk is de bevoegdheid tot het verwijderen van (brom)fietsen in stationsgebieden in de gemeente Raalte uit te werken in een beleidsregel;</text:p>
            <text:p text:style-name="al"/>
            <text:p text:style-name="al">Gelet op het bepaalde in artikel 125 van de Gemeentewet, artikel 5:21 e.v. van de Algemene wet bestuursrecht, artikel 5:5 en artikel 5:12 van de Algemene plaatselijk verordening gemeente Raalte en het Aanwijzingsbesluit verwijderen (brom)fietsen stationsgebieden gemeente Raalte;</text:p>
            <text:p text:style-name="al"/>
            <text:p text:style-name="al">
            <text:span text:style-name="nadrukvet">Besluiten</text:span>: </text:p>
            <text:p text:style-name="al">vast te stellen de volgende <text:span text:style-name="nadrukvet"><text:span text:style-name="nadrukcur">Beleidsregel verwijderen (brom)fietsen stationsgebieden gemeente Raalte</text:span></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beleidsregel wordt aangegeven hoe wordt gehandhaafd op fietswrakken, weesfietsen en verkeerd, hinderlijk of gevaarlijk gestalde fietsen. In de stationsgebieden in Heino en Raalte leidt het stallen van fietsen buiten de daarvoor bestemde stallingen tot problemen en het gedurende lange tijd achterlaten van (brom)fietsen tot onveilige situaties, een wanordelijk gezicht en irritaties bij reizigers. Het tast ook de kwaliteit van het uiterlijk aanzien van de openbare ruimte aan.</text:p>
              <text:p text:style-name="al"/>
              <text:p text:style-name="al">Het gebied rondom de stations in Heino en Raalte is door het college volgens artikel 5:12 van de Algemene plaatselijke verordening gemeente Raalte (hierna: Apv) aangewezen als gebied waar het niet is toegestaan om:</text:p>
              <text:list text:style-name="id1-3-2-2-1-2-5">
                <text:list-item text:style-override="id1-3-2-2-1-2-5-1">
                  <text:number>-</text:number>
                  <text:p text:style-name="al">fietsen en bromfietsen onbeheerd buiten de daarvoor bestemde ruimte te laten staan;</text:p>
                </text:list-item>
                <text:list-item text:style-override="id1-3-2-2-1-2-5-2">
                  <text:number>-</text:number>
                  <text:p text:style-name="al">fietsen en bromfietsen langer dan 4 weken onafgebroken (binnen de daartoe bestemde ruimten) te laten staan;</text:p>
                </text:list-item>
                <text:list-item text:style-override="id1-3-2-2-1-2-5-3">
                  <text:number>-</text:number>
                  <text:p text:style-name="al">fietsen en bromfietsen, die in rij technisch onvoldoende staat van onderhoud en/of in een verwaarloosde toestand verkeren te laten staan.</text:p>
                </text:list-item>
              </text:list>
              <text:p text:style-name="al"/>
            </text:section>
            <text:p text:style-name="hoofdstuk_bottom"/>
          </text:section>
          <text:section text:name="hoofdstuk_id1-3-2-2-2" text:style-name="hoofdstuk">
            <text:p text:style-name="hoofdstuk_kop"><text:span text:style-name="label"/> <text:span text:style-name="nr">2.</text:span> Doelen</text:p>
            <text:section text:name="artikel_id1-3-2-2-2-2" text:style-name="artikel">
              <text:p text:style-name="artikel_kop_titel"><text:span text:style-name="artikel_kop_label"/> <text:span text:style-name="artikel_kop_nr"/> </text:p>
              <text:p text:style-name="al">Deze beleidsregel heeft de volgende doelen:</text:p>
              <text:list text:style-name="id1-3-2-2-2-2-3">
                <text:list-item text:style-override="id1-3-2-2-2-2-3-1">
                  <text:number>-</text:number>
                  <text:p text:style-name="al">het voorkomen van gevaarlijke situaties voor het rij- en voetgangersverkeer;</text:p>
                </text:list-item>
                <text:list-item text:style-override="id1-3-2-2-2-2-3-2">
                  <text:number>-</text:number>
                  <text:p text:style-name="al">het verbeteren van de doorstroming voor alle gebruikers van het gebied;</text:p>
                </text:list-item>
                <text:list-item text:style-override="id1-3-2-2-2-2-3-3">
                  <text:number>-</text:number>
                  <text:p text:style-name="al">het verminderen van overlast door fietsen die verkeerd gestald staan;</text:p>
                </text:list-item>
                <text:list-item text:style-override="id1-3-2-2-2-2-3-4">
                  <text:number>-</text:number>
                  <text:p text:style-name="al">capaciteit van de beschikbare stallingen zo goed mogelijk benutten;</text:p>
                </text:list-item>
                <text:list-item text:style-override="id1-3-2-2-2-2-3-5">
                  <text:number>-</text:number>
                  <text:p text:style-name="al">het behouden van algemene leefbaarheid in een zeer drukke omgeving;</text:p>
                </text:list-item>
                <text:list-item text:style-override="id1-3-2-2-2-2-3-6">
                  <text:number>-</text:number>
                  <text:p text:style-name="al">verbetering van het aangezicht van de openbare ruimte en het stationsgebied.</text:p>
                </text:list-item>
              </text:list>
              <text:p text:style-name="al"/>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 <text:span text:style-name="artikel_kop_nr"/> </text:p>
              <text:p text:style-name="al">In deze beleidsregel maakt onderscheid in drie varianten van hinderlijk gestalde fietsen: fietswrakken, weesfietsen en verkeerd gestalde fietsen. Deze beleidsregel maakt gebruik van de volgende definities:</text:p>
              <text:p text:style-name="al"/>
              <text:p text:style-name="al">
              <text:span text:style-name="nadrukcur">Fiets</text:span>
            </text:p>
              <text:p text:style-name="al">Een voertuig zoals genoemd in artikel 1, eerste lid sub e van de Wegenverkeerswet 1994. Hieronder vallen onder andere ook: bromfietsen, elektrische fietsen, snorfietsen, scooters en speed pedelecs.</text:p>
              <text:p text:style-name="al"/>
              <text:p text:style-name="al">
              <text:span text:style-name="nadrukcur">Fietswrakken</text:span>
            </text:p>
              <text:p text:style-name="al">Een fiets, die rijtechnisch in onvoldoende staat van onderhoud en in een kennelijk verwaarloosde toestand verkeerd. Hiervan is sprake als er basisonderdelen zoals bijvoorbeeld een wiel, stuur, banden, zadel ontbreken of als de fiets verroest is of de banden niet meer op de velg zitten (niet limitatief).</text:p>
              <text:p text:style-name="al"/>
              <text:p text:style-name="al">
              <text:span text:style-name="nadrukcur">Weesfietsen</text:span>
            </text:p>
              <text:p text:style-name="al">Fiets die langer dan de maximale stallingsduur op een stallingsplaats is gestald, zonder dat zij gebruikt wordt. Weesfietsen verkeren vaak in goede staat, maar lijkt niemand meer toe te behoren.</text:p>
              <text:p text:style-name="al"/>
              <text:p text:style-name="al">
              <text:span text:style-name="nadrukcur">Verkeerd gestalde fietsen</text:span>
            </text:p>
              <text:p text:style-name="al">Dit zijn fietsen die, in het door het college op grond van artikel 5:12, eerste lid van de Apv aangewezen gebied, niet zijn geplaatst in de daarvoor bestemde voorzieningen, stallingen, ruimten of plaatsen. Hieronder verstaan wij ook fietsen die tegen een boom, lantaarnpaal, struik of ergens anders in de openbare ruimte staan gestald op een plek die niet bedoeld zijn als stallingsplekken voor fietsen.</text:p>
              <text:p text:style-name="al"/>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 </text:p>
              <text:p text:style-name="al">Deze beleidsregel is een uitwerking van de verboden en randvoorwaarden uit in de Algemene plaatselijke verordening gemeente Raalte en de Algemene wet bestuursrecht (hierna Awb).</text:p>
              <text:p text:style-name="al"/>
              <text:p text:style-name="al">In de Apv is vastgelegd dat het verboden is:</text:p>
              <text:list text:style-name="id1-3-2-2-4-2-5">
                <text:list-item text:style-override="id1-3-2-2-4-2-5-1">
                  <text:number>-</text:number>
                  <text:p text:style-name="al">fietsen en bromfietsen onbeheerd buiten de daarvoor bestemde ruimte te laten staan;</text:p>
                </text:list-item>
                <text:list-item text:style-override="id1-3-2-2-4-2-5-2">
                  <text:number>-</text:number>
                  <text:p text:style-name="al">fietsen en bromfietsen een bepaalde periode onafgebroken (binnen de daartoe bestemde ruimten) te laten staan;</text:p>
                </text:list-item>
                <text:list-item text:style-override="id1-3-2-2-4-2-5-3">
                  <text:number>-</text:number>
                  <text:p text:style-name="al">fietsen en bromfietsen, die in rij technisch onvoldoende staat van onderhoud en/of in een verwaarloosde toestand verkeren, op of aan de weg te laten staan.</text:p>
                </text:list-item>
              </text:list>
              <text:p text:style-name="al"/>
              <text:p text:style-name="al">In het ‘Aanwijzingsbesluit verwijderen (brom)fietsen stationsgebieden gemeente Raalte’ zijn de stationsgebieden in Heino en Raalte aangewezen als gebieden waar het verboden is fietsen en bromfietsen onbeheerd buiten de daarvoor bestemde ruimte te laten staan en fietsen en bromfietsen langer dan 4 weken onafgebroken (binnen de daartoe bestemde ruimten) te laten staan.</text:p>
              <text:p text:style-name="al"/>
              <text:p text:style-name="al">Algemene wet bestuursrecht</text:p>
              <text:p text:style-name="al">Wanneer er sprake is van een overtreding van een overtreding van de Apv of de Wegenverkeerswet kan het college gebruik maken van de algemene bestuursdwangbevoegdheid (artikel 5:21 e.v.). In de Algemene wet bestuursrecht is vastgelegd welke regels er gelden ten aanzien van het kostenverhaal, bezwaartermijn en rechtsbescherming.</text:p>
              <text:p text:style-name="al"/>
              <text:p text:style-name="al">Artikel 5 Wegenverkeerswet 1994 bevat een strafrechtelijke bepaling:</text:p>
              <text:p text:style-name="al">Het is een ieder verboden zich zodanig te gedragen dat gevaar op de weg wordt veroorzaakt of kan worden veroorzaakt of dat het verkeer op de weg wordt gehinderd of kan worden gehinderd.</text:p>
              <text:p text:style-name="al">Het strafrechtelijk handhaven valt buiten het bereik van deze beleidsregel.</text:p>
              <text:p text:style-name="al"/>
            </text:section>
            <text:p text:style-name="hoofdstuk_bottom"/>
          </text:section>
          <text:section text:name="hoofdstuk_id1-3-2-2-5" text:style-name="hoofdstuk">
            <text:p text:style-name="hoofdstuk_kop"><text:span text:style-name="label"/> <text:span text:style-name="nr">5.</text:span> Randvoorwaarden</text:p>
            <text:section text:name="paragraaf_id1-3-2-2-5-2" text:style-name="paragraaf">
              <text:p text:style-name="paragraaf_kop"><text:span text:style-name="label"/> <text:span text:style-name="nr">5.1</text:span> Kostenverhaal</text:p>
              <text:section text:name="structuurtekst_id1-3-2-2-5-2-2" text:style-name="structuurtekst">
                <text:p text:style-name="al">Het verwijderen van de fiets van de overtreder gebeurt op basis van art. 125 Gemeentewet in samenhang met de artikelen 5:21 e.v. Awb op kosten van de overtreder. Het gaat hier om de kosten van het feitelijk optreden en de voorbereiding daarvan zoals het labelen, het verwijderen en meevoeren op opslaan van fietsen. Het college geeft de fiets pas af op het moment dat de verschuldigde kosten zijn voldaan. Dit is bepaald in artikel 5:29, vierde lid van de Awb.</text:p>
                <text:p text:style-name="al"/>
              </text:section>
            </text:section>
            <text:section text:name="paragraaf_id1-3-2-2-5-3" text:style-name="paragraaf">
              <text:p text:style-name="paragraaf_kop"><text:span text:style-name="label"/> <text:span text:style-name="nr">5.2</text:span> Bewaartermijn</text:p>
              <text:section text:name="structuurtekst_id1-3-2-2-5-3-2" text:style-name="structuurtekst">
                <text:p text:style-name="al">In artikel 5:30 Awb is vastgelegd dat de bewaartermijn van verwijderde fietsen minimaal 13 weken bedraagt. Na deze bewaartermijn mag het college overgaan tot verkoop van de fiets. Als verkoop niet mogelijk is, is het mogelijk de fiets te vernietigen of te schenken.</text:p>
                <text:p text:style-name="al"/>
                <text:p text:style-name="al">De periode van 13 weken mag teruggebracht worden tot minimaal 14 dagen, als de kosten van de opslag in verhouding tot de waarde van de fiets onevenredig hoog worden. Hiervan zal in beginsel vaak sprake zijn wanneer het gaat om een fietswrak.</text:p>
                <text:p text:style-name="al"/>
              </text:section>
            </text:section>
            <text:section text:name="paragraaf_id1-3-2-2-5-4" text:style-name="paragraaf">
              <text:p text:style-name="paragraaf_kop"><text:span text:style-name="label"/> <text:span text:style-name="nr">5.3</text:span> Rechtsbescherming</text:p>
              <text:section text:name="structuurtekst_id1-3-2-2-5-4-2" text:style-name="structuurtekst">
                <text:p text:style-name="al">Het toepassen van bestuursdwang is een besluit in de zin van 1:3, eerste lid van de Awb. Hiertegen kan bezwaar worden ingediend bij het college van burgemeester en wethouders. De bezwaartermijn begint te lopen op het moment dat de fiets door de rechthebbende wordt afgehaald.</text:p>
                <text:p text:style-name="al"/>
              </text:section>
            </text:section>
            <text:p text:style-name="hoofdstuk_bottom"/>
          </text:section>
          <text:section text:name="hoofdstuk_id1-3-2-2-6" text:style-name="hoofdstuk">
            <text:p text:style-name="hoofdstuk_kop"><text:span text:style-name="label"/> <text:span text:style-name="nr">6.</text:span> Werkwijze</text:p>
            <text:section text:name="artikel_id1-3-2-2-6-2" text:style-name="artikel">
              <text:p text:style-name="artikel_kop_titel"><text:span text:style-name="artikel_kop_label"/> <text:span text:style-name="artikel_kop_nr"/> </text:p>
              <text:p text:style-name="al">Bij constatering van fietswrakken, weesfietsen of verkeerd gestalde fietsen, wordt tegen deze overtreding opgetreden door middel van het toepassen van bestuursdwang.</text:p>
              <text:p text:style-name="al"/>
              <text:p text:style-name="al">De uitvoering van de handhaving verwijderen fietsen uit stationsgebieden bestaat uit een aantal basisactiviteiten.</text:p>
              <text:list text:style-name="id1-3-2-2-6-2-5">
                <text:list-item text:style-override="id1-3-2-2-6-2-5-1">
                  <text:number>a.</text:number>
                  <text:p text:style-name="al">Het vaststellen van een overtreding op grond van de Apv.</text:p>
                </text:list-item>
                <text:list-item text:style-override="id1-3-2-2-6-2-5-2">
                  <text:number>b.</text:number>
                  <text:p text:style-name="al">Het aanzeggen van bestuursdwang (opmaken van een beschikking).</text:p>
                </text:list-item>
                <text:list-item text:style-override="id1-3-2-2-6-2-5-3">
                  <text:number>c.</text:number>
                  <text:p text:style-name="al">Het bieden van gelegenheid aan de overtreder om de overtreding te herstellen (de begunstigingstermijn).</text:p>
                </text:list-item>
                <text:list-item text:style-override="id1-3-2-2-6-2-5-4">
                  <text:number>d.</text:number>
                  <text:p text:style-name="al">Het feitelijk toepassen van bestuursdwang (het verwijderen van de fiets).</text:p>
                </text:list-item>
                <text:list-item text:style-override="id1-3-2-2-6-2-5-5">
                  <text:number>e.</text:number>
                  <text:p text:style-name="al">De opslag van de verwijderde fiets.</text:p>
                </text:list-item>
                <text:list-item text:style-override="id1-3-2-2-6-2-5-6">
                  <text:number>f.</text:number>
                  <text:p text:style-name="al">Afhalen verwijderde (brom)fiets.</text:p>
                </text:list-item>
                <text:list-item text:style-override="id1-3-2-2-6-2-5-7">
                  <text:number>g.</text:number>
                  <text:p text:style-name="al">Het vernietigen/verkopen/schenken van de niet opgehaalde fiets.</text:p>
                </text:list-item>
              </text:list>
              <text:p text:style-name="al"/>
              <text:p text:style-name="al">Deze activiteiten zijn in het algemeen voor elke fiets hetzelfde, maar hebben bij concrete uitvoering specifieke kenmerken die afhankelijk zijn van de situatie of sprake is van een fietswrak, weesfiets of verkeerd gestalde fiets. </text:p>
              <text:p text:style-name="al">De bepaling in de Apv vormt het primaire wettelijk kader. Op basis daarvan wordt het toezicht uitgeoefend en vindt handhaving plaats.</text:p>
              <text:p text:style-name="al"/>
              <text:p text:style-name="al">
              <text:span text:style-name="nadrukcur">Toelichting op de activiteiten:</text:span>
            </text:p>
              <text:p text:style-name="al">
              <text:span text:style-name="nadrukvet">a. Het vaststellen van een overtreding op grond van de </text:span>
              <text:span text:style-name="nadrukvet">Apv</text:span>
            </text:p>
              <text:p text:style-name="al">Periodieke handhavingsacties worden aangekondigd door middel van het plaatsen van aankondigingsborden in de stationsgebieden en berichtgeving via de gebruikelijke gemeentelijke nieuwskanalen.</text:p>
              <text:p text:style-name="al"/>
              <text:p text:style-name="al">Een bevoegd medewerker stelt vast of een fiets geplaatst is in strijd is met de regels van artikel 5:12 van de Apv.</text:p>
              <text:p text:style-name="al">Om een overtreding van het verbod om een fiets langer dan 4 weken onafgebroken (binnen de daartoe bestemde ruimten) te laten staan, wordt aan de fiets een label bevestigen. Het labelen vindt plaats op een specifieke datum. Het label is voorzien van een volgnummer.</text:p>
              <text:p text:style-name="al"/>
              <text:p text:style-name="al">Als de fiets, voorzien van een label zich na 4 weken nog steeds in het aangewezen gebied staat, is sprake van een overtreding. Of sprake is van een fietswrak wordt beoordeeld aan de hand van uiterlijke criteria.</text:p>
              <text:p text:style-name="al">Als een fiets direct gevaar of ernstige hinder veroorzaakt voor de openbare ruimte, wordt de fiets niet gelabeld, maar direct verwijderd. </text:p>
              <text:p text:style-name="al"/>
              <text:p text:style-name="al">
              <text:span text:style-name="nadrukvet">b. Het aanzeggen van bestuursdwang (opmaken van een beschikking)</text:span>
            </text:p>
              <text:p text:style-name="al">Na het constateren van een overtreding neemt het college het besluit om bestuursdwang aan te zeggen door een beschikking op te maken. Deze beschikking kan echter in veruit de meeste gevallen niet aan de overtreder zelf worden overhandigd, omdat de rechthebbende van de fiets in het algemeen niet bekend is. In de praktijk wordt de beschikking daarom in de vorm van een label aan de fiets bevestigd. Het label is een voorbedrukte mededeling waarop de datum, de overtreding, de vervolgacties en een verwijzing naar informatie op de gemeentelijke website zijn vermeld.</text:p>
              <text:p text:style-name="al"/>
              <text:p text:style-name="al">
              <text:span text:style-name="nadrukvet">c. Het bieden van gelegenheid aan de overtreder om de overtreding te herstellen (de begunstigingstermijn)</text:span>
            </text:p>
              <text:p text:style-name="al">Als de overtreding is geconstateerd, moet er een begunstigingstermijn (hersteltermijn) worden geboden. Een begunstigingstermijn is een bepaalde periode waarin de rechthebbende van de fiets de gelegenheid krijgt om de overtreding te herstellen, voordat de fiets wordt verwijderd. De begunstigingstermijn is vermeld op het label.</text:p>
              <text:p text:style-name="al"/>
              <text:p text:style-name="al">
              <text:span text:style-name="nadrukvet">d. Het feitelijk toepassen van bestuursdwang (het verwijderen van de fiets)</text:span>
            </text:p>
              <text:p text:style-name="al">De verwijdering van de fiets wordt op de voor de rechthebbende minst bezwarende wijze uitgevoerd. Dit betekent dat geen dan wel zo weinig mogelijk schade aan de fiets wordt veroorzaakt. Als de fiets vaststaat met een kettingslot, zal dit slot worden doorgeslepen.</text:p>
              <text:p text:style-name="al"/>
              <text:p text:style-name="al">Van de verwijdering wordt een proces-verbaal opgemaakt. Bij dit proces-verbaal wordt een foto van de fiets gevoegd, de datum waarop de fiets is verwijderd, waarom de fiets is verwijderd en de locatie.</text:p>
              <text:p text:style-name="al">Zodra een fiets of bromfiets in bewaring is genomen, wordt er een schriftelijke verklaring opgemaakt, die de volgende gegevens bevat:</text:p>
              <text:list text:style-name="id1-3-2-2-6-2-31">
                <text:list-item text:style-override="id1-3-2-2-6-2-31-1">
                  <text:number>-</text:number>
                  <text:p text:style-name="al">volgnummer/ registratienummer van de gemeente Raalte;</text:p>
                </text:list-item>
                <text:list-item text:style-override="id1-3-2-2-6-2-31-2">
                  <text:number>-</text:number>
                  <text:p text:style-name="al">locatie waar de fiets verwijderd is;</text:p>
                </text:list-item>
                <text:list-item text:style-override="id1-3-2-2-6-2-31-3">
                  <text:number>-</text:number>
                  <text:p text:style-name="al">de datum en het tijdstip van het in bewaring stellen;</text:p>
                </text:list-item>
                <text:list-item text:style-override="id1-3-2-2-6-2-31-4">
                  <text:number>-</text:number>
                  <text:p text:style-name="al">een summiere omschrijving van de fiets (merk, framenummer, tag-chip nummer, graveercodes, model, kleur);</text:p>
                </text:list-item>
                <text:list-item text:style-override="id1-3-2-2-6-2-31-5">
                  <text:number>-</text:number>
                  <text:p text:style-name="al">foto van de fiets;</text:p>
                </text:list-item>
                <text:list-item text:style-override="id1-3-2-2-6-2-31-6">
                  <text:number>-</text:number>
                  <text:p text:style-name="al">een beschrijving van de algemene staat van de fiets (goed/ matig/ slecht);</text:p>
                </text:list-item>
              </text:list>
              <text:p text:style-name="al"/>
              <text:p text:style-name="al">Deze verklaring wordt opgenomen in een bewaarregister.</text:p>
              <text:p text:style-name="al"/>
              <text:p text:style-name="al">
              <text:span text:style-name="nadrukvet">e. De opslag van de verwijderde fiets</text:span>
            </text:p>
              <text:p text:style-name="al">Verwijderde fietsen worden opgeslagen op de gemeentewerf van de gemeente Raalte (Enkstraat 27 te Raalte). Verwijderde fietsen worden op een afgesloten terrein bewaard waar redelijke maatregelen zijn getroffen voor instandhouding van de opgeslagen fietsen.</text:p>
              <text:p text:style-name="al">Fietsen met een waarde kleiner dan €450,- worden gedurende vier weken opgeslagen, gerekend vanaf de dag waarop de fiets is verwijderd.</text:p>
              <text:p text:style-name="al">Fietsen met een waarde groter dan €450,- worden gedurende 13 weken opgeslagen, gerekend vanaf de dag waarop de (brom)fiets is verwijderd.</text:p>
              <text:p text:style-name="al">Waardebepaling gebeurt door een daartoe bevoegde medewerker.</text:p>
              <text:p text:style-name="al"/>
              <text:p text:style-name="al">
              <text:span text:style-name="nadrukvet">f. Afhalen verwijderde fiets</text:span>
            </text:p>
              <text:p text:style-name="al">Voor het ophalen van de verwijderde fiets kan de rechthebbende telefonisch een afspraak maken via het algemene nummer van de gemeente. De rechthebbende kan, binnen de bewaartermijn, de fiets ophalen tegen betaling van de kosten van het toepassen van bestuursdwang. De hoogte van deze kosten wordt door het college vastgesteld. De kosten, verbonden aan toepassen van bestuursdwang bedragen bij vaststelling van deze beleidsregel € 25. De rechthebbende op de verwijderde fiets moet aantonen dat hij daadwerkelijk de rechthebbende is, bijvoorbeeld door een passend sleuteltje mee te nemen of door middel van een aankoop- of verzekeringsbewijs van de fiets. Ook moet hij een geldig legitimatiebewijs tonen. De fiets wordt pas meegegeven op het moment dat de rechthebbende de verschuldigde kosten voor het toepassen van bestuursdwang heeft voldaan. De medewerker van de gemeente registreert aan wie en wanneer de fiets is meegegeven.</text:p>
              <text:p text:style-name="al"/>
              <text:p text:style-name="al">Als de rechthebbende de fiets op komt halen, dan krijgt de rechthebbende de beschikking op grond waarvan bestuursdwang was toegepast overhandigd. De beschikking is het label dat bij het aanzeggen van bestuursdwang aan de fiets is bevestigd.</text:p>
              <text:p text:style-name="al"/>
              <text:p text:style-name="al">
              <text:span text:style-name="nadrukvet">g. Het vernietigen/verkopen/schenken van de niet opgehaalde fiets</text:span>
            </text:p>
              <text:p text:style-name="al">Als de verwijderde fiets niet binnen de termijn van opslag door de rechthebbende is opgehaald, zal de gemeente de fiets verkopen, vernietigen of overgedragen aan een derde.</text:p>
              <text:p text:style-name="al"/>
            </text:section>
            <text:p text:style-name="hoofdstuk_bottom"/>
          </text:section>
          <text:section text:name="hoofdstuk_id1-3-2-2-7" text:style-name="hoofdstuk">
            <text:p text:style-name="hoofdstuk_kop"><text:span text:style-name="label"/> <text:span text:style-name="nr">7.</text:span> Overige bepalingen</text:p>
            <text:section text:name="paragraaf_id1-3-2-2-7-2" text:style-name="paragraaf">
              <text:p text:style-name="paragraaf_kop"><text:span text:style-name="label"/> <text:span text:style-name="nr">7.1</text:span> Administratie</text:p>
              <text:section text:name="structuurtekst_id1-3-2-2-7-2-2" text:style-name="structuurtekst">
                <text:p text:style-name="al">De gemeente zorgt voor een deugdelijke administratie van de opgeslagen fietsen en van fietswrakken.</text:p>
                <text:p text:style-name="al">De administratie bevat de volgende gegevens:</text:p>
                <text:list text:style-name="id1-3-2-2-7-2-2-3">
                  <text:list-item text:style-override="id1-3-2-2-7-2-2-3-1">
                    <text:number>-</text:number>
                    <text:p text:style-name="al">volgnummer/ registratienummer van de gemeente Raalte;</text:p>
                  </text:list-item>
                  <text:list-item text:style-override="id1-3-2-2-7-2-2-3-2">
                    <text:number>-</text:number>
                    <text:p text:style-name="al">locatie waar de fiets verwijderd is;</text:p>
                  </text:list-item>
                  <text:list-item text:style-override="id1-3-2-2-7-2-2-3-3">
                    <text:number>-</text:number>
                    <text:p text:style-name="al">registratienummer van de gemeente Raalte;</text:p>
                  </text:list-item>
                  <text:list-item text:style-override="id1-3-2-2-7-2-2-3-4">
                    <text:number>-</text:number>
                    <text:p text:style-name="al">de datum en het tijdstip van het in bewaring stellen;</text:p>
                  </text:list-item>
                  <text:list-item text:style-override="id1-3-2-2-7-2-2-3-5">
                    <text:number>-</text:number>
                    <text:p text:style-name="al">een summiere omschrijving van de fiets (merk, framenummer, tag-chip nummer, graveercodes, model, kleur);</text:p>
                  </text:list-item>
                  <text:list-item text:style-override="id1-3-2-2-7-2-2-3-6">
                    <text:number>-</text:number>
                    <text:p text:style-name="al">een beschrijving van de algemene staat van de fiets (goed/ matig/ slecht);</text:p>
                  </text:list-item>
                  <text:list-item text:style-override="id1-3-2-2-7-2-2-3-7">
                    <text:number>-</text:number>
                    <text:p text:style-name="al">foto van de fiets;</text:p>
                  </text:list-item>
                  <text:list-item text:style-override="id1-3-2-2-7-2-2-3-8">
                    <text:number>-</text:number>
                    <text:p text:style-name="al">een opgave van de plaats waar de fiets is verwijderd;</text:p>
                  </text:list-item>
                  <text:list-item text:style-override="id1-3-2-2-7-2-2-3-9">
                    <text:number>-</text:number>
                    <text:p text:style-name="al">de datum en het tijdstip, waarop de fiets door de rechthebbende is opgehaald;</text:p>
                  </text:list-item>
                  <text:list-item text:style-override="id1-3-2-2-7-2-2-3-10">
                    <text:number>-</text:number>
                    <text:p text:style-name="al">de naam en het adres van degene, die de fiets heeft opgehaald;</text:p>
                  </text:list-item>
                  <text:list-item text:style-override="id1-3-2-2-7-2-2-3-11">
                    <text:number>-</text:number>
                    <text:p text:style-name="al">het bedrag van de voor het overbrengen en bewaren verschuldigde kosten, dat bij het afhalen is voldaan;</text:p>
                  </text:list-item>
                  <text:list-item text:style-override="id1-3-2-2-7-2-2-3-12">
                    <text:number>-</text:number>
                    <text:p text:style-name="al">datum van verkoop, vernietigen of overdragen van de fiets aan een derde.</text:p>
                  </text:list-item>
                </text:list>
                <text:p text:style-name="al"/>
              </text:section>
            </text:section>
            <text:section text:name="paragraaf_id1-3-2-2-7-3" text:style-name="paragraaf">
              <text:p text:style-name="paragraaf_kop"><text:span text:style-name="label"/> <text:span text:style-name="nr">7.2</text:span> Bevoegdheden</text:p>
              <text:section text:name="structuurtekst_id1-3-2-2-7-3-2" text:style-name="structuurtekst">
                <text:p text:style-name="al">Als ambtenaren, bevoegd tot uitvoering van dit beleid, worden aangewezen de ambtenaren aan wie een algemene opsporingsbevoegdheid is verleend alsmede de buitengewoon opsporingsambtenaren, die op basis van interne instructie zijn belast met dit beleid en het toepassen van bestuursdwang.</text:p>
                <text:p text:style-name="al"/>
                <text:p text:style-name="al">Bevoegdheden op het gebied van bestuursrechtelijke handhaving zijn gemandateerd aan medewerkers van de gemeente Raalte. Een actueel overzicht van functies waaraan gemandateerde bevoegdheden zijn verbonden is te vinden in het geldende mandaatbesluit van de gemeente Raalte.</text:p>
                <text:p text:style-name="al"/>
              </text:section>
            </text:section>
            <text:section text:name="paragraaf_id1-3-2-2-7-4" text:style-name="paragraaf">
              <text:p text:style-name="paragraaf_kop"><text:span text:style-name="label"/> <text:span text:style-name="nr">7.3</text:span> Inwerkingtreding en citeertitel</text:p>
              <text:section text:name="structuurtekst_id1-3-2-2-7-4-2" text:style-name="structuurtekst">
                <text:p text:style-name="al">Deze beleidsregel treedt in werking op 16 juni 2025.</text:p>
                <text:p text:style-name="al">De <text:span text:style-name="nadrukcur">Verwijderingsregeling (brom)fietsen Raalte 2013</text:span> wordt met ingang van die dag ingetrokken.</text:p>
                <text:p text:style-name="al"/>
              </text:section>
            </text:section>
            <text:p text:style-name="hoofdstuk_bottom"/>
          </text:section>
        </text:section>
        <text:section text:name="regeling-sluiting_id1-3-2-3" text:style-name="regeling-sluiting">
          <text:section text:name="slotformulering_id1-3-2-3-1" text:style-name="slotformulering">
            <text:p text:style-name="al">Vastgesteld in de collegevergadering van 27-05-2025.  </text:p>
          </text:section>
          <text:section text:name="ondertekening_id1-3-2-3-2">
            <text:p>Burgemeester en wethouders van de gemeente Raalte,</text:p>
            <text:p><text:span text:style-name="functie">de loco-secretaris</text:span></text:p>
            <text:p><text:span text:style-name="ondertekening_naam"><text:span text:style-name="voornaam"> Tamara </text:span><text:span text:style-name="achternaam">Schrör</text:span></text:span></text:p>
            <text:p><text:span text:style-name="functie">de burgemeester</text:span></text:p>
            <text:p><text:span text:style-name="ondertekening_naam"><text:span text:style-name="voornaam"> Rob </text:span><text:span text:style-name="achternaam">Zuidema</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89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fdeling 5.3.1 van de Algemene wet bestuursrecht]|[1.0:c:BWBR0005537&amp;afdeling=5.3.1&amp;g=2025-04-04</meta:user-defined>
    <meta:user-defined meta:name="DC.source">artikel 5.5 Algemene plaatselijk verordening gemeente Raalte]|[https://lokaleregelgeving.overheid.nl/CVDR86454/14#hoofdstuk_5_afdeling_1_artikel_5.5</meta:user-defined>
    <meta:user-defined meta:name="DC.source">artikel 5.12 Algemene plaatselijk verordening gemeente Raalte]|[https://lokaleregelgeving.overheid.nl/CVDR86454/14#hoofdstuk_5_afdeling_1_artikel_5.12</meta:user-defined>
    <meta:user-defined meta:name="OVERHEIDop.referentienummer">25824-2025</meta:user-defined>
    <meta:user-defined meta:name="DCTERMS.alternative">Beleidsregel verwijderen (brom)fietsen stationsgebieden gemeente Raalte</meta:user-defined>
    <dc:language>nl</dc:language>
    <meta:user-defined meta:name="OVERHEIDop.locatietype/OVERHEIDop.gebiedsmarkering">Gemeente</meta:user-defined>
    <meta:user-defined meta:name="DC.title">Beleidsregel verwijderen (brom)fietsen stationsgebieden gemeente Raalte</meta:user-defined>
    <meta:user-defined meta:name="DCTERMS.W3CDTF/DCTERMS.available">2025-06-04</meta:user-defined>
    <meta:user-defined meta:name="DCTERMS.W3CDTF/OVERHEIDop.jaargang">2025</meta:user-defined>
    <meta:user-defined meta:name="OVERHEIDop.publicationIssue">238929</meta:user-defined>
    <meta:user-defined meta:name="OVERHEIDop.betreftRegeling">CVDR739932_1</meta:user-defined>
    <meta:user-defined meta:name="xs:date/OVERHEIDop.startdatum">2025-06-16</meta:user-defined>
    <meta:user-defined meta:name="OVERHEIDop.GmbID/DC.identifier">gmb-2025-238929</meta:user-defined>
    <meta:user-defined meta:name="OVERHEIDop.versieInformatie"/>
  </office:meta>
</office:document-meta>
</file>