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Voormalige oudeweg 8G, 0392-2025-0060070, het kappen van een boom voor de uitbreiding van een parkeerplaats,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0070</meta:user-defined>
    <meta:user-defined meta:name="DCTERMS.abstract">het kappen van een boom voor de uitbreiding van een parkeerplaat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Voormalige oudeweg 8G, 0392-2025-0060070, het kappen van een boom voor de uitbreiding van een parkeerplaats, verzonden 28-05-2025</meta:user-defined>
    <meta:user-defined meta:name="DCTERMS.W3CDTF/DCTERMS.available">2025-06-02</meta:user-defined>
    <meta:user-defined meta:name="DCTERMS.W3CDTF/OVERHEIDop.jaargang">2025</meta:user-defined>
    <meta:user-defined meta:name="OVERHEIDop.publicationIssue">238927</meta:user-defined>
    <meta:user-defined meta:name="OVERHEIDop.GmbID/DC.identifier">gmb-2025-238927</meta:user-defined>
    <meta:user-defined meta:name="OVERHEIDop.versieInformatie"/>
  </office:meta>
</office:document-meta>
</file>