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duurzamen en het wijzigen van de woning , Kwadijk 113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4-00001357 op locatie Kwadijk 113 te Kwadijk.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duurzamen en het wijzigen van de woning.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9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57</meta:user-defined>
    <meta:user-defined meta:name="DCTERMS.abstract">Betreft:  besluit op locatie Kwadijk 113 te Kwadijk</meta:user-defined>
    <dc:language>nl</dc:language>
    <meta:user-defined meta:name="DC.title">Toestemming voor het verduurzamen en het wijzigen van de woning , Kwadijk 113 te Kwadijk</meta:user-defined>
    <meta:user-defined meta:name="OVERHEIDop.datumEindeReactietermijn">2025-07-09</meta:user-defined>
    <meta:user-defined meta:name="OVERHEIDop.terinzageleggingBG">https://jeleefomgeving.nl/inzien/855928955/8261fb0a-a3f1-470d-8aa9-41dacace1113</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38</meta:user-defined>
    <meta:user-defined meta:name="OVERHEIDop.publicationIssue">238925</meta:user-defined>
    <meta:user-defined meta:name="OVERHEIDop.GmbID/DC.identifier">gmb-2025-238925</meta:user-defined>
    <meta:user-defined meta:name="OVERHEIDop.versieInformatie"/>
  </office:meta>
</office:document-meta>
</file>