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Wild Woozt BSO / AREA51 / bu zone 200, Ketelhuisplein 18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332 </text:p>
            <text:p text:style-name="common-al"> Omschrijving: wijzigen gebruik van het pand t.b.v. Wild Woozt BSO / AREA51 / bu zone 20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6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9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0332</meta:user-defined>
    <meta:user-defined meta:name="DCTERMS.abstract">wijzigen gebruik van het pand t.b.v. Wild Woozt BSO / AREA51 / bu zone 200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Wild Woozt BSO / AREA51 / bu zone 200, Ketelhuisplein 18 5617AE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92</meta:user-defined>
    <meta:user-defined meta:name="OVERHEIDop.GmbID/DC.identifier">gmb-2025-23892</meta:user-defined>
    <meta:user-defined meta:name="OVERHEIDop.versieInformatie"/>
  </office:meta>
</office:document-meta>
</file>