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edrijfshal aan De Wieling te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verleend. De vergunning is verleend voor het bouwen van een bedrijfshal aan De Wieling te Swifterbant</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4 juli 2025 laten weten dat u het niet eens bent met de vergunning. Dit heet bezwaar maken. U kunt bezwaar maken als de vergunning tegen uw belangen ingaat. 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3891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1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91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42</meta:user-defined>
    <dc:language>nl</dc:language>
    <meta:user-defined meta:name="OVERHEIDop.locatietype/OVERHEIDop.gebiedsmarkering">Weg</meta:user-defined>
    <meta:user-defined meta:name="DC.title">Verleende vergunning voor het bouwen van een bedrijfshal aan De Wieling te Swifterbant</meta:user-defined>
    <meta:user-defined meta:name="DCTERMS.W3CDTF/DCTERMS.available">2025-06-02</meta:user-defined>
    <meta:user-defined meta:name="DCTERMS.W3CDTF/OVERHEIDop.jaargang">2025</meta:user-defined>
    <meta:user-defined meta:name="OVERHEIDop.externeBijlage">Betonwarenfabriek Swifterbant|exb-2025-20284</meta:user-defined>
    <meta:user-defined meta:name="OVERHEIDop.externeBijlage">AERIUS_projectberekening Realisatiefase|exb-2025-20285</meta:user-defined>
    <meta:user-defined meta:name="OVERHEIDop.externeBijlage">AERIUS_projectberekening Gebruiksfase|exb-2025-20286</meta:user-defined>
    <meta:user-defined meta:name="OVERHEIDop.externeBijlage">Notitie stikstofdepositie|exb-2025-20287</meta:user-defined>
    <meta:user-defined meta:name="OVERHEIDop.externeBijlage">5782189_1611847034469_M19054_MPG|exb-2025-20288</meta:user-defined>
    <meta:user-defined meta:name="OVERHEIDop.externeBijlage">publiceerbareaanvraag|exb-2025-20289</meta:user-defined>
    <meta:user-defined meta:name="OVERHEIDop.externeBijlage">Luchtkwaliteitsonderzoek_Betonwarenfabriek|exb-2025-20290</meta:user-defined>
    <meta:user-defined meta:name="OVERHEIDop.externeBijlage">melding_aimsessie|exb-2025-20291</meta:user-defined>
    <meta:user-defined meta:name="OVERHEIDop.externeBijlage">productspecificaties_betonplint|exb-2025-20292</meta:user-defined>
    <meta:user-defined meta:name="OVERHEIDop.externeBijlage">productspecificaties_dakisolatie|exb-2025-20293</meta:user-defined>
    <meta:user-defined meta:name="OVERHEIDop.externeBijlage">productspecificaties_PVC_dakbedekking|exb-2025-20294</meta:user-defined>
    <meta:user-defined meta:name="OVERHEIDop.externeBijlage">productspecificaties_sandwichpaneel_gevel|exb-2025-20295</meta:user-defined>
    <meta:user-defined meta:name="OVERHEIDop.externeBijlage">productspecificaties_stalen_dakplaat|exb-2025-20296</meta:user-defined>
    <meta:user-defined meta:name="OVERHEIDop.externeBijlage">5782189_1618235438563_M19054-OV-05-00_20210412|exb-2025-20297</meta:user-defined>
    <meta:user-defined meta:name="OVERHEIDop.externeBijlage">daglichtberekening|exb-2025-20298</meta:user-defined>
    <meta:user-defined meta:name="OVERHEIDop.externeBijlage">NEN6060|exb-2025-20299</meta:user-defined>
    <meta:user-defined meta:name="OVERHEIDop.externeBijlage">5782189_1653028409717_M19054_OV-00-00_20220519|exb-2025-20300</meta:user-defined>
    <meta:user-defined meta:name="OVERHEIDop.externeBijlage">5782189_1653028409749_M19054_OV-02-01_20220519|exb-2025-20301</meta:user-defined>
    <meta:user-defined meta:name="OVERHEIDop.externeBijlage">5782189_1653028409764_M19054_OV-02-02_20220519|exb-2025-20302</meta:user-defined>
    <meta:user-defined meta:name="OVERHEIDop.externeBijlage">5782189_1653028409789_M19054_OV-03-01_20220519|exb-2025-20303</meta:user-defined>
    <meta:user-defined meta:name="OVERHEIDop.externeBijlage">5782189_1653028409804_M19054_OV-03-02_20220519|exb-2025-20304</meta:user-defined>
    <meta:user-defined meta:name="OVERHEIDop.externeBijlage">5782189_1653028409819_M19054_OV-04-01_20220519|exb-2025-20305</meta:user-defined>
    <meta:user-defined meta:name="OVERHEIDop.externeBijlage">5782189_1653028409836_M19054_OV-04-02_20220519|exb-2025-20306</meta:user-defined>
    <meta:user-defined meta:name="OVERHEIDop.externeBijlage">5782189_1653028409845_M19054_OV-07-01_20220519|exb-2025-20307</meta:user-defined>
    <meta:user-defined meta:name="OVERHEIDop.externeBijlage">M19054_OV-Checklist|exb-2025-20308</meta:user-defined>
    <meta:user-defined meta:name="OVERHEIDop.externeBijlage">ventilatieberekening_a|exb-2025-20309</meta:user-defined>
    <meta:user-defined meta:name="OVERHEIDop.externeBijlage">5782189_1653917359268_R22728-2022.pdf|exb-2025-20310</meta:user-defined>
    <meta:user-defined meta:name="OVERHEIDop.externeBijlage">5782189_1653993858712_M19054_UPD|exb-2025-20311</meta:user-defined>
    <meta:user-defined meta:name="OVERHEIDop.externeBijlage">Nieuwbouw_bedrijfshal|exb-2025-20312</meta:user-defined>
    <meta:user-defined meta:name="OVERHEIDop.externeBijlage">5782189_1662454802574_8410-001|exb-2025-20313</meta:user-defined>
    <meta:user-defined meta:name="OVERHEIDop.externeBijlage">5782189_1662454802760_8410-01|exb-2025-20314</meta:user-defined>
    <meta:user-defined meta:name="OVERHEIDop.externeBijlage">5782189_1662454802770_8410-02|exb-2025-20315</meta:user-defined>
    <meta:user-defined meta:name="OVERHEIDop.externeBijlage">5782189_1662454802780_8410-03|exb-2025-20316</meta:user-defined>
    <meta:user-defined meta:name="OVERHEIDop.externeBijlage">5782189_1662454802789_8410-04|exb-2025-20317</meta:user-defined>
    <meta:user-defined meta:name="OVERHEIDop.externeBijlage">5782189_1662454802800_8410-05|exb-2025-20318</meta:user-defined>
    <meta:user-defined meta:name="OVERHEIDop.externeBijlage">5782189_1662454802810_8410-06|exb-2025-20319</meta:user-defined>
    <meta:user-defined meta:name="OVERHEIDop.externeBijlage">5782189_1662454802826_8410-08|exb-2025-20320</meta:user-defined>
    <meta:user-defined meta:name="OVERHEIDop.externeBijlage">5782189_1662454802820_8410-07|exb-2025-20321</meta:user-defined>
    <meta:user-defined meta:name="OVERHEIDop.externeBijlage">5782189_1662454802834_8410-09|exb-2025-20322</meta:user-defined>
    <meta:user-defined meta:name="OVERHEIDop.externeBijlage">5782189_1662454802842_8410-10|exb-2025-20323</meta:user-defined>
    <meta:user-defined meta:name="OVERHEIDop.externeBijlage">5782189_1662454802850_8410-11|exb-2025-20324</meta:user-defined>
    <meta:user-defined meta:name="OVERHEIDop.externeBijlage">5782189_1662454802860_8410-12|exb-2025-20325</meta:user-defined>
    <meta:user-defined meta:name="OVERHEIDop.externeBijlage">5782189_1662454802869_8410-13|exb-2025-20326</meta:user-defined>
    <meta:user-defined meta:name="OVERHEIDop.externeBijlage">5782189_1662454802879_8410-14|exb-2025-20327</meta:user-defined>
    <meta:user-defined meta:name="OVERHEIDop.externeBijlage">5782189_1662454802890_8410-15|exb-2025-20328</meta:user-defined>
    <meta:user-defined meta:name="OVERHEIDop.externeBijlage">5782189_1662454802900_8410-16|exb-2025-20329</meta:user-defined>
    <meta:user-defined meta:name="OVERHEIDop.externeBijlage">5782189_1662454802911_8410-17|exb-2025-20330</meta:user-defined>
    <meta:user-defined meta:name="OVERHEIDop.externeBijlage">5782189_1662454802918_8410-18|exb-2025-20331</meta:user-defined>
    <meta:user-defined meta:name="OVERHEIDop.externeBijlage">Advies OBM Z2021-005996 d.d. 7 mei 2021|exb-2025-20332</meta:user-defined>
    <meta:user-defined meta:name="OVERHEIDop.externeBijlage">Bijlagen ROB|exb-2025-20333</meta:user-defined>
    <meta:user-defined meta:name="OVERHEIDop.externeBijlage">Brandweeradvies 25-5-2022|exb-2025-20334</meta:user-defined>
    <meta:user-defined meta:name="OVERHEIDop.externeBijlage">Omgevingsvergunning|exb-2025-20335</meta:user-defined>
    <meta:user-defined meta:name="OVERHEIDop.externeBijlage">UITW-BDT-01|exb-2025-20336</meta:user-defined>
    <meta:user-defined meta:name="OVERHEIDop.publicationIssue">238918</meta:user-defined>
    <meta:user-defined meta:name="OVERHEIDop.GmbID/DC.identifier">gmb-2025-238918</meta:user-defined>
    <meta:user-defined meta:name="OVERHEIDop.versieInformatie"/>
  </office:meta>
</office:document-meta>
</file>