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rie woningen, Bekkerstraat 170, 3572SM Utrecht, GU-Z2025-0017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610</text:p>
            <text:p text:style-name="common-al">Toelichting: het bouwen van een dakkapel aan de achterkant van drie woningen</text:p>
            <text:p text:style-name="common-al">Datum ontvangst aanvraag: 27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891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1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1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610</meta:user-defined>
    <meta:user-defined meta:name="DCTERMS.abstract">Toelichting: het bouwen van een dakkapel aan de achterkant van drie woningen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rie woningen, Bekkerstraat 170, 3572SM Utrecht, GU-Z2025-0017610</meta:user-defined>
    <meta:user-defined meta:name="OVERHEIDop.datumEindeReactietermijn">2025-07-22</meta:user-defined>
    <meta:user-defined meta:name="OVERHEIDop.terinzageleggingBG">https://jeleefomgeving.nl/inzien/002220647/c200debb-e72a-404c-b27c-8b32fffb13c8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917</meta:user-defined>
    <meta:user-defined meta:name="OVERHEIDop.GmbID/DC.identifier">gmb-2025-238917</meta:user-defined>
    <meta:user-defined meta:name="OVERHEIDop.versieInformatie"/>
  </office:meta>
</office:document-meta>
</file>