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besluit lozen grondwater bij ontwatering,Drienerweg, Schaperstraat, minister de Visserstraat en minister I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Drienerweg, Schaperstraat, minister de Visserstraat en minister Idenburgstraat,</text:span> (0153Z2025052100026): Maatwerkbesluit lozen grondwater bij ontwatering (geaccepteerd d.d. <text:span text:style-name="nadrukvet">16 mei 2025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9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2100026</meta:user-defined>
    <dc:language>nl</dc:language>
    <meta:user-defined meta:name="OVERHEIDop.locatietype/OVERHEIDop.gebiedsmarkering">Vlak</meta:user-defined>
    <meta:user-defined meta:name="DC.title">Afhandeling Maatwerkbesluit lozen grondwater bij ontwatering,Drienerweg, Schaperstraat, minister de Visserstraat en minister Idenburgstraa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10</meta:user-defined>
    <meta:user-defined meta:name="OVERHEIDop.GmbID/DC.identifier">gmb-2025-238910</meta:user-defined>
    <meta:user-defined meta:name="OVERHEIDop.versieInformatie"/>
  </office:meta>
</office:document-meta>
</file>