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abraken 2315 5507TK Veldhoven, Opening Nieuwbouw Wilting, 13 en 14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heeft de gemeente een melding ontvangen voor activiteiten waarvoor geen vergunningplicht geldt.</text:p>
            <text:p text:style-name="common-al">De melding betreft locatie, Habraken 2315 5507TK Veldhoven, en is geregistreerd onder zaaknummer <text:span text:style-name="nadrukvet">VHZ2025-00898</text:span> met omschrijving "Opening Nieuwbouw Wilting" op 13 en 14 jun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9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898</meta:user-defined>
    <meta:user-defined meta:name="DCTERMS.abstract">Opening Nieuwbouw Wilting</meta:user-defined>
    <dc:language>nl</dc:language>
    <meta:user-defined meta:name="OVERHEIDop.locatietype/OVERHEIDop.gebiedsmarkering">Punt</meta:user-defined>
    <meta:user-defined meta:name="DC.title">Ontvangen melding , Habraken 2315 5507TK Veldhoven, Opening Nieuwbouw Wilting, 13 en 14 juni 2025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08</meta:user-defined>
    <meta:user-defined meta:name="OVERHEIDop.GmbID/DC.identifier">gmb-2025-238908</meta:user-defined>
    <meta:user-defined meta:name="OVERHEIDop.versieInformatie"/>
  </office:meta>
</office:document-meta>
</file>