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nd 25 5757RX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5 een besluit genomen op de aanvraag omgevingsvergunning voor het oprichten van een opslagloods op de locatie Zand 25 5757RX Liessel. De zaak is geregistreerd onder nummer HZ-2024-0627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 me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89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627</meta:user-defined>
    <meta:user-defined meta:name="DCTERMS.abstract">het oprichten van een opslagloods</meta:user-defined>
    <dc:language>nl</dc:language>
    <meta:user-defined meta:name="OVERHEIDop.locatietype/OVERHEIDop.gebiedsmarkering">Vlak</meta:user-defined>
    <meta:user-defined meta:name="DC.title">Kennisgeving besluit op aanvraag omgevingsvergunning Zand 25 5757RX Liessel</meta:user-defined>
    <meta:user-defined meta:name="OVERHEIDop.datumEindeReactietermijn">2025-07-13</meta:user-defined>
    <meta:user-defined meta:name="OVERHEIDop.terinzageleggingBG">https://mijnpublicaties.nl/Publicatie/3a9d89a2-6cea-4d03-f6ac-08dd9c30869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06</meta:user-defined>
    <meta:user-defined meta:name="OVERHEIDop.GmbID/DC.identifier">gmb-2025-238906</meta:user-defined>
    <meta:user-defined meta:name="OVERHEIDop.versieInformatie"/>
  </office:meta>
</office:document-meta>
</file>