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reguliere omgevingsvergunning verleend voor de bouwtechnische activiteit voor het plaatsen van een telecommunicatiemast op het adres Klavermaten 27 7472DD in Goor. Deze vergunning staat ingeschreven onder zaaknummer 0000928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9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8333</meta:user-defined>
    <meta:user-defined meta:name="DCTERMS.abstract">het plaatsen van een telecommunicatie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8-05-2025 hebben wij een reguliere omgevingsvergunning verleend voor de bouwtechnische activiteit voor het plaatsen van een telecommunicatiemast op het adres Klavermaten 27 7472DD in Goor. Deze vergunning staat ingeschreven onder zaaknummer 0000928333.</meta:user-defined>
    <meta:user-defined meta:name="DCTERMS.W3CDTF/DCTERMS.available">2025-06-02</meta:user-defined>
    <meta:user-defined meta:name="DCTERMS.W3CDTF/OVERHEIDop.jaargang">2025</meta:user-defined>
    <meta:user-defined meta:name="OVERHEIDop.publicationIssue">238904</meta:user-defined>
    <meta:user-defined meta:name="OVERHEIDop.GmbID/DC.identifier">gmb-2025-238904</meta:user-defined>
    <meta:user-defined meta:name="OVERHEIDop.versieInformatie"/>
  </office:meta>
</office:document-meta>
</file>