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en incidentele festiviteiten op 21 juni 2025 tussen 15:00 en 23:00 uur, Het Hulsbeek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heeft de gemeente een melding ontvangen voor activiteiten waarvoor geen vergunningplicht geldt op locatie Het Hulsbeek in Oldenzaal. De melding is geregistreerd onder zaaknummer Z2025-0903. De melding betreft het:</text:p>
            <text:list text:style-name="id1-3-2-1-1-2">
              <text:list-item text:style-override="id1-3-2-1-1-2-1">
                <text:number>•</text:number>
                <text:p text:style-name="al">melden incidentele festiviteiten op 21 juni 2025 tussen 15:00 en 23:0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90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0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903</meta:user-defined>
    <meta:user-defined meta:name="DCTERMS.abstract">Betreft: Melding op locatie Het Hulsbeek in Olden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elden incidentele festiviteiten op 21 juni 2025 tussen 15:00 en 23:00 uur, Het Hulsbeek in Oldenzaa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903</meta:user-defined>
    <meta:user-defined meta:name="OVERHEIDop.GmbID/DC.identifier">gmb-2025-238903</meta:user-defined>
    <meta:user-defined meta:name="OVERHEIDop.versieInformatie"/>
  </office:meta>
</office:document-meta>
</file>