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ude Groenmarkt 12A 2011HL Haarlem, 0392-2025-0032741, het renoveren en isoleren van het dak, verzonden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89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2741</meta:user-defined>
    <meta:user-defined meta:name="DCTERMS.abstract">het renover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ude Groenmarkt 12A 2011HL Haarlem, 0392-2025-0032741, het renoveren en isoleren van het dak, verzonden 28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00</meta:user-defined>
    <meta:user-defined meta:name="OVERHEIDop.GmbID/DC.identifier">gmb-2025-238900</meta:user-defined>
    <meta:user-defined meta:name="OVERHEIDop.versieInformatie"/>
  </office:meta>
</office:document-meta>
</file>