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nderkelderen van een loods (wijziging van een project waarvoor eerder vergunning is verleend),  [BMN02H00299] Bathmen H 299, Bronsvoorderdijk 10, 7437PZ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Bronsvoorderdijk 10 7437PZ Bathmen, [BMN02H00299] Bathmen H 299</text:p>
            <text:p text:style-name="common-al">
            <text:span text:style-name="nadrukvet">Zaakomschrijving:</text:span> het onderkelderen van een loods (wijziging van een project waarvoor eerder vergunning is verleend)</text:p>
            <text:p text:style-name="common-al">
            <text:span text:style-name="nadrukvet">Zaaknummer:</text:span> Z2025-000031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1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1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8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190</meta:user-defined>
    <meta:user-defined meta:name="DCTERMS.abstract">het onderkelderen van een loods (wijziging van een project waarvoor eerder 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nderkelderen van een loods (wijziging van een project waarvoor eerder vergunning is verleend),  [BMN02H00299] Bathmen H 299, Bronsvoorderdijk 10, 7437PZ Bathmen</meta:user-defined>
    <meta:user-defined meta:name="DCTERMS.W3CDTF/DCTERMS.available">2025-06-02</meta:user-defined>
    <meta:user-defined meta:name="DCTERMS.W3CDTF/OVERHEIDop.jaargang">2025</meta:user-defined>
    <meta:user-defined meta:name="OVERHEIDop.publicationIssue">238888</meta:user-defined>
    <meta:user-defined meta:name="OVERHEIDop.GmbID/DC.identifier">gmb-2025-238888</meta:user-defined>
    <meta:user-defined meta:name="OVERHEIDop.versieInformatie"/>
  </office:meta>
</office:document-meta>
</file>