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lijterijvergunning op locatie Rietgraafsingel 6a-2, 6678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uitoefenen van een slijterij. De volgende vergunning is verleend:</text:p>
            <text:p text:style-name="common-al">
            <text:span text:style-name="nadrukvet">Locatie: </text:span>Rietgraafsingel 6a-2, 6678PH Oosterhout</text:p>
            <text:p text:style-name="common-al">
            <text:span text:style-name="nadrukvet">Zaaknummer: </text:span>Z2025-00777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lij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88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8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777</meta:user-defined>
    <meta:user-defined meta:name="DCTERMS.abstract">Betreft: het uitoefenen van een slijterij op locatie Rietgraafsingel 6a-2, 6678PH Oosterhout, vergunning verleend op 28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lijterijvergunning op locatie Rietgraafsingel 6a-2, 6678PH Oosterhou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887</meta:user-defined>
    <meta:user-defined meta:name="OVERHEIDop.GmbID/DC.identifier">gmb-2025-238887</meta:user-defined>
    <meta:user-defined meta:name="OVERHEIDop.versieInformatie"/>
  </office:meta>
</office:document-meta>
</file>