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Jaarvergunning OVSA 2025 van 1 februari 2025 t/m 31 december 2025 - 2A2 (Centrum Almere Stad), Stationsplein, Stadhuisplein, Grote Markt, Passages, Citadel, Diagonaal, Forum, Esplana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26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anuari 2025</text:p>
            <text:p text:style-name="common-al">
            <text:span text:style-name="nadrukvet">Omschrijving:</text:span> Jaarvergunning OVSA 2025 van 1 februari 2025 t/m 31 december 2025</text:p>
            <text:p text:style-name="common-al">
            <text:span text:style-name="nadrukvet">Locatie:</text:span> 2A2 (Centrum Almere Stad), Stationsplein, Stadhuisplein, Grote Markt, Passages, Citadel, Diagonaal, Forum, Esplana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8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Jaarvergunning OVSA 2025 van 1 februari 2025 t/m 31 december 2025 - 2A2 (Centrum Almere Stad), Stationsplein, Stadhuisplein, Grote Markt, Passages, Citadel, Diagonaal, Forum, Esplanade</meta:user-defined>
    <meta:user-defined meta:name="DCTERMS.W3CDTF/DCTERMS.available">2025-01-21</meta:user-defined>
    <meta:user-defined meta:name="DCTERMS.W3CDTF/OVERHEIDop.jaargang">2025</meta:user-defined>
    <meta:user-defined meta:name="OVERHEIDop.publicationIssue">23888</meta:user-defined>
    <meta:user-defined meta:name="OVERHEIDop.GmbID/DC.identifier">gmb-2025-23888</meta:user-defined>
    <meta:user-defined meta:name="OVERHEIDop.versieInformatie"/>
  </office:meta>
</office:document-meta>
</file>