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Vasse, Beekzijdeweg 25: kappen 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, Beekzijdeweg 25 </text:p>
            <text:p text:style-name="common-al">
            <text:span text:style-name="nadrukvet">Project:</text:span> het kappen van een eik</text:p>
            <text:p text:style-name="common-al">
            <text:span text:style-name="nadrukvet">Verzonden: </text:span>28-05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887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0380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DC.title">Gemeente Tubbergen - verleende omgevingsvergunning Omgevingswet - Vasse, Beekzijdeweg 25: kappen  ei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38879</meta:user-defined>
    <meta:user-defined meta:name="OVERHEIDop.GmbID/DC.identifier">gmb-2025-238879</meta:user-defined>
    <meta:user-defined meta:name="OVERHEIDop.versieInformatie"/>
  </office:meta>
</office:document-meta>
</file>