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mervaart 90 2033DB Haarlem, 0392-2024-0168403, het vervangen en verduurzamen van een dakkapel in het voordakvlak, verzonden 2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88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8403</meta:user-defined>
    <meta:user-defined meta:name="DCTERMS.abstract">het vervangen en verduurzam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mervaart 90 2033DB Haarlem, 0392-2024-0168403, het vervangen en verduurzamen van een dakkapel in het voordakvlak, verzonden 28-05-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877</meta:user-defined>
    <meta:user-defined meta:name="OVERHEIDop.GmbID/DC.identifier">gmb-2025-238877</meta:user-defined>
    <meta:user-defined meta:name="OVERHEIDop.versieInformatie"/>
  </office:meta>
</office:document-meta>
</file>