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663 voor het uitbreiden van de woning aan de achtergevel (gemeentelijk monument) op locatie Jan Toebacklaan 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8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663</meta:user-defined>
    <meta:user-defined meta:name="DCTERMS.abstract">Betreft: Besluit op locatie Jan Toebacklaan 6 in Bussum</meta:user-defined>
    <dc:language>nl</dc:language>
    <meta:user-defined meta:name="DC.title">Verleende omgevingsvergunning Jan Toebacklaan 6 in Bussum</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82</meta:user-defined>
    <meta:user-defined meta:name="OVERHEIDop.publicationIssue">238872</meta:user-defined>
    <meta:user-defined meta:name="OVERHEIDop.GmbID/DC.identifier">gmb-2025-238872</meta:user-defined>
    <meta:user-defined meta:name="OVERHEIDop.versieInformatie"/>
  </office:meta>
</office:document-meta>
</file>