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Charlie Parkerstraat 1, 3813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Charlie Parkerstraat 1, 3813 ZH Amersfoort</text:span>
          </text:p>
            <text:p text:style-name="common-al">De Gemeente Amersfoort heeft op 23-05-2025 een aanvraag voor een omgevingsvergunning ontvangen voor het vervangen van de raamkozijnen op het perceel Charlie Parkerstraat 1, 3813 ZH Amersfoort, met kenmerk CLZ-00025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2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Charlie Parkerstraat 1, 3813 ZH Amersfoo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71</meta:user-defined>
    <meta:user-defined meta:name="OVERHEIDop.GmbID/DC.identifier">gmb-2025-238871</meta:user-defined>
    <meta:user-defined meta:name="OVERHEIDop.versieInformatie"/>
  </office:meta>
</office:document-meta>
</file>