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een dakkapel op het voordakvlak, Hendrik Werkmanstraat 9, 9791 DL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plaatsen van een dakkapel op het voordakvlak</text:span>
            <text:span text:style-name="nadrukvet"> aan </text:span>
            <text:span text:style-name="nadrukvet">Hendrik Werkmanstraat 9 te Ten Boer  </text:span>
          </text:p>
            <text:p text:style-name="common-al">De gemeente Groningen heeft de beslistermijn verlengd voor de aanvraag voor een omgevingsvergunning voor het plaatsen van een dakkapel op het voordakvlak aan Hendrik Werkmanstraat 9  te Ten Boer, dossiernummer GRN-000173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5. Waarschijnlijk neemt de gemeente nu voor 08-07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886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349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aatsen van een dakkapel op het voordakvlak, Hendrik Werkmanstraat 9, 9791 DL Ten Bo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867</meta:user-defined>
    <meta:user-defined meta:name="OVERHEIDop.GmbID/DC.identifier">gmb-2025-238867</meta:user-defined>
    <meta:user-defined meta:name="OVERHEIDop.versieInformatie"/>
  </office:meta>
</office:document-meta>
</file>