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John Daltonhage 58 t/m 72 8302 TW, en 59 t/m 73 8302 WS, Gerda ter Harmsingel 2 en 4 8302 SG, Afke Zonderlandhage 1 t/m 17 8302 SH en 2 t/m 18 8302 SH en Nel de Leeuwhage 3,5,11,13 en 61 t/m 67 8302 SE en  2 t/m 8 en 12 t/m 22 8302 SE te Emmeloord: het bouwen van 5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is een Omgevingsvergunning verleend voor deze locatie. Het gaat om het bouwen van 54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885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5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5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1</meta:user-defined>
    <meta:user-defined meta:name="DCTERMS.abstract">John Daltonhage 58 t/m 72 en 59 t/m 73, Gerda ter Harmsingel 2 en 4, Afke Zonderlandhage 1 t/m 17 en 2 t/m 18 en Nel de Leeuwhage 3,5,11,13 en 61 t/m 67 en  2 t/m 8 en 12 t/m 22 te Emmeloord: Omgevingsvergunning 28 mei 2025 het bouwen van 54 woningen</meta:user-defined>
    <dc:language>nl</dc:language>
    <meta:user-defined meta:name="OVERHEIDop.locatietype/OVERHEIDop.gebiedsmarkering">Vlak</meta:user-defined>
    <meta:user-defined meta:name="DC.title">Besluit omgevingsvergunning John Daltonhage 58 t/m 72 8302 TW, en 59 t/m 73 8302 WS, Gerda ter Harmsingel 2 en 4 8302 SG, Afke Zonderlandhage 1 t/m 17 8302 SH en 2 t/m 18 8302 SH en Nel de Leeuwhage 3,5,11,13 en 61 t/m 67 8302 SE en  2 t/m 8 en 12 t/m 22 8302 SE te Emmeloord: het bouwen van 54 wonin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855</meta:user-defined>
    <meta:user-defined meta:name="OVERHEIDop.GmbID/DC.identifier">gmb-2025-238855</meta:user-defined>
    <meta:user-defined meta:name="OVERHEIDop.versieInformatie"/>
  </office:meta>
</office:document-meta>
</file>