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wijziging terrasvergunning: De Pastazaak, Van Kinsbergenstraat 24, 7311 B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wijziging terrasvergunning</text:p>
            <text:p text:style-name="common-al">Naam onderneming: De Pastazaak</text:p>
            <text:p text:style-name="common-al">Locatie: Van Kinsbergenstraat 24, 7311 BM Apeldoorn</text:p>
            <text:p text:style-name="common-al">Reden vergunning: uitbreiding oppervlakte</text:p>
            <text:p text:style-name="last-al">Vergunningnummer: 02005758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8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758137</meta:user-defined>
    <dc:language>nl</dc:language>
    <meta:user-defined meta:name="OVERHEIDop.locatietype/OVERHEIDop.gebiedsmarkering">Punt</meta:user-defined>
    <meta:user-defined meta:name="DC.title">Terrasvergunning - aanvraag</meta:user-defined>
    <meta:user-defined meta:name="DCTERMS.W3CDTF/DCTERMS.available">2025-06-02</meta:user-defined>
    <meta:user-defined meta:name="DCTERMS.W3CDTF/OVERHEIDop.jaargang">2025</meta:user-defined>
    <meta:user-defined meta:name="OVERHEIDop.publicationIssue">238840</meta:user-defined>
    <meta:user-defined meta:name="OVERHEIDop.GmbID/DC.identifier">gmb-2025-238840</meta:user-defined>
    <meta:user-defined meta:name="OVERHEIDop.versieInformatie"/>
  </office:meta>
</office:document-meta>
</file>