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kleur van de kozijnen en deuren in de voorgevel aan Kloostergang 2 tot en met 3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oostergang 2 t/m 326, 4201 JA</text:span> (verzonden 27/05 ’25)  </text:p>
            <text:p text:style-name="common-al">het wijzigen kleur van de kozijnen en deuren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8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de kleur van de kozijnen en deuren in de voorgevel aan Kloostergang 2 tot en met 326 te Gor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37</meta:user-defined>
    <meta:user-defined meta:name="OVERHEIDop.GmbID/DC.identifier">gmb-2025-238837</meta:user-defined>
    <meta:user-defined meta:name="OVERHEIDop.versieInformatie"/>
  </office:meta>
</office:document-meta>
</file>