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kleinschalige units opslag- en garagebox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an plan een wijziging van het omgevingsplan Enschede voor te bereiden. </text:p>
            <text:p text:style-name="al"/>
            <text:p text:style-name="tussenkopcur">Waar gaat het over ?</text:p>
            <text:p text:style-name="al">De voorgenomen wijziging heeft betrekking op thematische regels om kleinschalige units, opslag- en garageboxen uit te sluiten op bedrijventerreinen en overige bedrijfslocaties.</text:p>
            <text:p text:style-name="al"/>
            <text:p text:style-name="tussenkopcur">Participatie</text:p>
            <text:p text:style-name="al">Partners in de stad hebben meegedaan in het proces om tot het huidig beleid in de Ontwikkelagenda Economie 2024 te komen. Daarin zijn ook uitspraken gedaan over kleinschalige units en opslagboxen. Op basis daarvan wordt een wijziging van het omgevingsplan voorbereid.</text:p>
            <text:p text:style-name="al"/>
            <text:p text:style-name="tussenkopcur">Nog geen stukken ter inzage</text:p>
            <text:p text:style-name="al">Deze bekendmaking is alleen bedoeld om kenbaar te maken dat er een wijziging van het omgevingsplan wordt voorbereid. Over de beoogde wijziging van het omgevingsplan liggen nu nog geen stukken ter inzage en er kunnen ook nog geen zienswijzen worden ingediend. </text:p>
            <text:p text:style-name="al"/>
            <text:p text:style-name="tussenkopcur">Vervolg</text:p>
            <text:p text:style-name="al">Zodra de ontwerp wijziging van het omgevingsplan klaar is wordt deze gepubliceerd en ter inzage gelegd. Dan is er opnieuw de mogelijkheid om vragen te stellen over de ontwikkeling en hoe deze mogelijk wordt gemaakt met regels in het omgevingsplan. Daarnaast kan iedereen die dat wil een officiële zienswijze over de ontwerp wijziging van het omgevingsplan indienen. </text:p>
            <text:p text:style-name="al"/>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88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wijziging omgevingsplan kleinschalige units opslag- en garageboxen</meta:user-defined>
    <meta:user-defined meta:name="DCTERMS.W3CDTF/DCTERMS.available">2025-05-28</meta:user-defined>
    <meta:user-defined meta:name="DCTERMS.W3CDTF/OVERHEIDop.jaargang">2025</meta:user-defined>
    <meta:user-defined meta:name="OVERHEIDop.publicationIssue">238834</meta:user-defined>
    <meta:user-defined meta:name="OVERHEIDop.GmbID/DC.identifier">gmb-2025-238834</meta:user-defined>
    <meta:user-defined meta:name="OVERHEIDop.versieInformatie"/>
  </office:meta>
</office:document-meta>
</file>