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een bedrijfsgebouw met daaromheen erfafscheiding in de vorm van een hekwerk en het realiseren van een in- en uitrit op de Samoaweg 16, 1432B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melding bouw Wkb (risicobeoordeling en borgingsplan) ontvangen voor de locatie Samoaweg 16, 1432BZ Aalsmeer. De melding is geregistreerd onder zaaknummer Z2025-00004426. De melding betreft het bouwen van een bedrijfsgebouw met daaromheen erfafscheiding in de vorm van een hekwerk en het realiseren van een in- en uitrit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44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82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426</meta:user-defined>
    <meta:user-defined meta:name="DCTERMS.abstract">Betreft: melding op locatie Samoaweg 16, 1432BZ Aalsmeer</meta:user-defined>
    <dc:language>nl</dc:language>
    <meta:user-defined meta:name="OVERHEIDop.locatietype/OVERHEIDop.gebiedsmarkering">Vlak</meta:user-defined>
    <meta:user-defined meta:name="DC.title">Melding het bouwen van een bedrijfsgebouw met daaromheen erfafscheiding in de vorm van een hekwerk en het realiseren van een in- en uitrit op de Samoaweg 16, 1432BZ Aalsme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28</meta:user-defined>
    <meta:user-defined meta:name="OVERHEIDop.GmbID/DC.identifier">gmb-2025-238828</meta:user-defined>
    <meta:user-defined meta:name="OVERHEIDop.versieInformatie"/>
  </office:meta>
</office:document-meta>
</file>