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p 5 locaties ten westen van Boerenveensche plassen te Pesse: het uitvoeren van diverse werkzaamheden t.b.v. robuust watersysteem  (22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3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88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5</meta:user-defined>
    <meta:user-defined meta:name="DCTERMS.abstract">Betreft: Aanvraag op locatie op 5 locaties ten westen van Boerenveensche plassen te Pe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gekomen aanvraag omgevingsvergunning, op 5 locaties ten westen van Boerenveensche plassen te Pesse: het uitvoeren van diverse werkzaamheden t.b.v. robuust watersysteem  (22 mei 2025)</meta:user-defined>
    <meta:user-defined meta:name="DCTERMS.W3CDTF/DCTERMS.available">2025-06-03</meta:user-defined>
    <meta:user-defined meta:name="DCTERMS.W3CDTF/OVERHEIDop.jaargang">2025</meta:user-defined>
    <meta:user-defined meta:name="OVERHEIDop.publicationIssue">238824</meta:user-defined>
    <meta:user-defined meta:name="OVERHEIDop.GmbID/DC.identifier">gmb-2025-238824</meta:user-defined>
    <meta:user-defined meta:name="OVERHEIDop.versieInformatie"/>
  </office:meta>
</office:document-meta>
</file>