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concerten Zierikzee 2025 op 21 juni 2025 en 25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Havenconcerten Zierikzee 2025 op 21 juni 2025 en 25 juli 2025Zaaknummer: 1509497Datum beschikking verzonden: 28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8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1246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Havenconcerten Zierikzee 2025 op 21 juni 2025 en 25 juli 2025</meta:user-defined>
    <meta:user-defined meta:name="DCTERMS.W3CDTF/DCTERMS.available">2025-06-02</meta:user-defined>
    <meta:user-defined meta:name="DCTERMS.W3CDTF/OVERHEIDop.jaargang">2025</meta:user-defined>
    <meta:user-defined meta:name="OVERHEIDop.publicationIssue">238821</meta:user-defined>
    <meta:user-defined meta:name="OVERHEIDop.GmbID/DC.identifier">gmb-2025-238821</meta:user-defined>
    <meta:user-defined meta:name="OVERHEIDop.versieInformatie"/>
  </office:meta>
</office:document-meta>
</file>