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 Leidsestraatweg ter hoogte van huis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middenspanningskabels en het nemen van tijdelijke verkeersmaatregelen van 3-3-2025 t/m 5-9-2025</text:p>
            <text:p text:style-name="common-al"/>
            <text:p text:style-name="common-al">Ons kenmerk: 000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 Leidsestraatweg ter hoogte van huisnummer 75</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3IBA25/9008352</meta:user-defined>
    <meta:user-defined meta:name="DCTERMS.abstract">Aanleggen en verwijderen van middenspanningskabels en het nemen van tijdelijke verkeersmaatregelen van 3-3-2025 t/m 5-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idsestraatweg - Leidsestraatweg ter hoogte van huisnummer 75 te Den Haag</meta:user-defined>
    <meta:user-defined meta:name="DCTERMS.W3CDTF/DCTERMS.available">2025-01-21</meta:user-defined>
    <meta:user-defined meta:name="OVERHEIDop.externeBijlage">Bijlage_55650105_voor_bekendmaking|exb-2025-1985</meta:user-defined>
    <meta:user-defined meta:name="DCTERMS.W3CDTF/OVERHEIDop.jaargang">2025</meta:user-defined>
    <meta:user-defined meta:name="OVERHEIDop.publicationIssue">23882</meta:user-defined>
    <meta:user-defined meta:name="OVERHEIDop.GmbID/DC.identifier">gmb-2025-23882</meta:user-defined>
    <meta:user-defined meta:name="OVERHEIDop.versieInformatie"/>
  </office:meta>
</office:document-meta>
</file>