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Singel 7 in Hillegom, Z2025-0000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Singel 7 van 2 tot en met 10 juni 2025.</text:p>
              </text:list-item>
            </text:list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5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81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0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Singel 7 in Hillegom, Z2025-00001509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18</meta:user-defined>
    <meta:user-defined meta:name="OVERHEIDop.GmbID/DC.identifier">gmb-2025-238818</meta:user-defined>
    <meta:user-defined meta:name="OVERHEIDop.versieInformatie"/>
  </office:meta>
</office:document-meta>
</file>