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 Buurtstraat naast huisnr 4 (MDT02 C 791) Moordrech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Zuidplas een besluit genomen op de aanvraag met kenmerk 2025-00004189. Het gaat over een bedrijfspand ombouwen tot woning op de locatie West Buurtstraat naast huisnummer 4 (MDT02 C 791)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8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41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 Buurtstraat naast huisnr 4 (MDT02 C 791) Moordrecht</meta:user-defined>
    <meta:user-defined meta:name="DCTERMS.W3CDTF/DCTERMS.available">2025-06-03</meta:user-defined>
    <meta:user-defined meta:name="DCTERMS.W3CDTF/OVERHEIDop.jaargang">2025</meta:user-defined>
    <meta:user-defined meta:name="OVERHEIDop.publicationIssue">238814</meta:user-defined>
    <meta:user-defined meta:name="OVERHEIDop.GmbID/DC.identifier">gmb-2025-238814</meta:user-defined>
    <meta:user-defined meta:name="OVERHEIDop.versieInformatie"/>
  </office:meta>
</office:document-meta>
</file>