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28709) Burgemeester van Duyvendijklaan Leidschendam Renovatie speelplek Burgemeester van Duyvendij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novatie speelplek Burgemeester van Duyvendijklaan </text:p>
            <text:p text:style-name="common-al">Activiteit(en): Bouwactiviteit (omgevingsplan) Activiteit die betrekking heeft op een gemeentelijk monumen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8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228709) Burgemeester van Duyvendijklaan Leidschendam Renovatie speelplek Burgemeester van Duyvendijklaa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13</meta:user-defined>
    <meta:user-defined meta:name="OVERHEIDop.GmbID/DC.identifier">gmb-2025-238813</meta:user-defined>
    <meta:user-defined meta:name="OVERHEIDop.versieInformatie"/>
  </office:meta>
</office:document-meta>
</file>