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Voorbereidingsbesluit staalslakken en grondstabilis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dam-Volendam maken op grond van artikel 4.14 Omgevingswet bekend dat de gemeenteraad bij besluit van 24 april 2025 het Tam-Voorbereidingsbesluit Staalslakken en grondstabilisatie Edam-Volendam met identificatienummer NL.IMRO.0385.vbStaalslakken-oh01 met bijbehorende verbeelding heeft vastgesteld. Het plan is te raadplegen via de volgende link: <text:a xlink:href="https://publiek.tercera-ro.nl/work/0385/NL.IMRO.0385.vbStaalslakken-oh01/" xlink:type="simple">https://publiek.tercera-ro.nl/work/0385/NL.IMRO.0385.vbStaalslakken-oh01/</text:a></text:p>
            <text:p text:style-name="common-al">
            <text:span text:style-name="nadrukcur">Inhoud van voorbereidingsbesluit</text:span>
          </text:p>
            <text:p text:style-name="common-al">In het TAM-voorbereidingsbesluit Staalslakken en grondstabilisatie Edam-Volendam is een meldplicht opgenomen voor het toepassen van risicovolle bouwstoffen zoals staalslakken. Deze meldplicht is vanuit een oogpunt van preventie zeer gewenst. Het wettelijk kader zoals dat gold voor de inwerkingtreding van de Omgevingswet bood geen mogelijkheid tot een meldplicht vooraf. De Omgevingswet die op 1 januari 2024 in werking treedt, maakt het opleggen van deze meldplicht wel mogelijk. Om die meldplicht voor het toepassen van risicovolle bouwstoffen zoals staalslakken zo snel mogelijk in werking te laten treden, zijn de regels hiervoor opgenomen in dit voorbereidingsbesluit. </text:p>
            <text:p text:style-name="common-al">Met het TAM-Voorbereidingsbesluit Staalslakken en grondstabilisatie Edam-Volendam wordt het omgevingsplan met voorbeschermingsregels gewijzigd en treden de regels direct bij inwerkingtreding van de Omgevingswet in werking. Binnen anderhalf jaar na het in werking treden van de voorbeschermingsregels moet er een reguliere aanpassing van het omgevingsplan bekend zijn gemaakt, met daarin regels die de voorbeschermingsregels vervangen, omdat anders de voorbeschermingsregels vervallen.</text:p>
            <text:p text:style-name="common-al">
            <text:span text:style-name="nadrukcur">Inwerkingtreding</text:span>
          </text:p>
            <text:p text:style-name="common-al">Het TAM-Voorbereidingsbesluit Staalslakken en grondstabilisatie Edam-Volendam treedt in werking de dag van de wettelijk voorgeschreven bekendmaking in het gemeenteblad.</text:p>
            <text:p text:style-name="common-al">
            <text:span text:style-name="nadrukcur">Gebied voorbereidingsbesluit</text:span> </text:p>
            <text:p text:style-name="common-al"> Het TAM-Voorbereidingsbesluit Staalslakken en grondstabilisatie Edam-Volendam geldt voor het gehele grondgebied van de gemeente Edam-Volendam.</text:p>
            <text:p text:style-name="common-al">
            <text:span text:style-name="nadrukcur">Inzage</text:span>
          </text:p>
            <text:p text:style-name="common-al">Het Tam-Voorbereidingsbesluit Staalslakken en grondstabilisatie Edam-Volendam ligt digitaal vanaf 2 juni 2025 ter inzage.</text:p>
            <text:p text:style-name="common-al">
            <text:span text:style-name="nadrukcur">Rechtsbescherming </text:span>
          </text:p>
            <text:p text:style-name="last-al">Tegen dit besluit kan geen bezwaar of beroep worden ingesteld. Dit volgt uit artikel 1 van bijlage 2 bij de Algemene wet 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text:span>
            <text:span text:style-name="datum">22-05-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8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vbStaalslakken-oh01</meta:user-defined>
    <meta:user-defined meta:name="OVERHEIDop.Plansoort/OVERHEIDop.plansoort">voorbereidingsbesluit</meta:user-defined>
    <meta:user-defined meta:name="OVERHEIDop.referentienummer">Z24144595</meta:user-defined>
    <meta:user-defined meta:name="DCTERMS.abstract">Het Tam-Voorbereidingsbesluit Staalslakken en grondstabilisatie Edam-Volendam met identificatienummer NL.IMRO.0385.vbStaalslakken-oh01 met bijbehorende verbeelding is vastgesteld.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am Voorbereidingsbesluit staalslakken en grondstabilisatie</meta:user-defined>
    <meta:user-defined meta:name="DCTERMS.W3CDTF/DCTERMS.available">2025-06-02</meta:user-defined>
    <meta:user-defined meta:name="OVERHEIDop.externeBijlage">Voorbeschermingsregels |exb-2025-20278</meta:user-defined>
    <meta:user-defined meta:name="OVERHEIDop.externeBijlage">Bijlage bij voorbereidingsbesluit|exb-2025-20279</meta:user-defined>
    <meta:user-defined meta:name="OVERHEIDop.externeBijlage">Raadsbesluit|exb-2025-20280</meta:user-defined>
    <meta:user-defined meta:name="DCTERMS.W3CDTF/OVERHEIDop.jaargang">2025</meta:user-defined>
    <meta:user-defined meta:name="OVERHEIDop.publicationIssue">238812</meta:user-defined>
    <meta:user-defined meta:name="OVERHEIDop.GmbID/DC.identifier">gmb-2025-238812</meta:user-defined>
    <meta:user-defined meta:name="OVERHEIDop.versieInformatie"/>
  </office:meta>
</office:document-meta>
</file>