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collectevergunning Stichting Steun Mensenrechten stop Maatschappelijk Geweld, van dinsdag 10 juni 2025 tot en met zaterdag 14 juni 2025, Bergen (NH), verzenddatum 28 mei 2025 (Z2025-00000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8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4</meta:user-defined>
    <meta:user-defined meta:name="DCTERMS.abstract">collectevergunning Stichting Steun Mensenrechten stop Maatschappelijk GeweldBergen (NH), verzenddatum 28 mei 2025 (Z2025-00000934)</meta:user-defined>
    <dc:language>nl</dc:language>
    <meta:user-defined meta:name="OVERHEIDop.locatietype/OVERHEIDop.gebiedsmarkering">Punt</meta:user-defined>
    <meta:user-defined meta:name="DC.title">Gemeente Bergen, verleende collectevergunning Stichting Steun Mensenrechten stop Maatschappelijk Geweld, van dinsdag 10 juni 2025 tot en met zaterdag 14 juni 2025, Bergen (NH), verzenddatum 28 mei 2025 (Z2025-00000934)</meta:user-defined>
    <meta:user-defined meta:name="DCTERMS.W3CDTF/DCTERMS.available">2025-06-03</meta:user-defined>
    <meta:user-defined meta:name="DCTERMS.W3CDTF/OVERHEIDop.jaargang">2025</meta:user-defined>
    <meta:user-defined meta:name="OVERHEIDop.publicationIssue">238811</meta:user-defined>
    <meta:user-defined meta:name="OVERHEIDop.GmbID/DC.identifier">gmb-2025-238811</meta:user-defined>
    <meta:user-defined meta:name="OVERHEIDop.versieInformatie"/>
  </office:meta>
</office:document-meta>
</file>