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nieuwbouw bedrijfsverzamelgebouwen, Bisschop Bekkerslaan 2 5628R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219 </text:p>
            <text:p text:style-name="common-al"> Omschrijving: realiseren nieuwbouw bedrijfsverzamelgebouw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sschop Bekkerslaan 2 5628RA Eindhoven</text:p>
              </text:list-item>
            </text:list>
            <text:p text:style-name="common-al"> Datum ontvangst: 27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881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1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1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219</meta:user-defined>
    <meta:user-defined meta:name="DCTERMS.abstract">realiseren nieuwbouw bedrijfsverzamelgebouwen</meta:user-defined>
    <dc:language>nl</dc:language>
    <meta:user-defined meta:name="OVERHEIDop.locatietype/OVERHEIDop.gebiedsmarkering">Punt</meta:user-defined>
    <meta:user-defined meta:name="DC.title">Ingediende aanvraag omgevingsvergunning: realiseren nieuwbouw bedrijfsverzamelgebouwen, Bisschop Bekkerslaan 2 5628RA Eindhov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810</meta:user-defined>
    <meta:user-defined meta:name="OVERHEIDop.GmbID/DC.identifier">gmb-2025-238810</meta:user-defined>
    <meta:user-defined meta:name="OVERHEIDop.versieInformatie"/>
  </office:meta>
</office:document-meta>
</file>