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unstwerk op de Rotonde, Arie de Witbru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kunstwerk op de Rotonde, Arie de Witbrug op locatie Ingetekende geometri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71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mei 2025. De Gemeente Urk neemt daarover waarschijnlijk 23 jul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88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71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kunstwerk op de Rotonde, Arie de Witbrug, Ingetekende geometrie</meta:user-defined>
    <meta:user-defined meta:name="DCTERMS.W3CDTF/DCTERMS.available">2025-06-03</meta:user-defined>
    <meta:user-defined meta:name="DCTERMS.W3CDTF/OVERHEIDop.jaargang">2025</meta:user-defined>
    <meta:user-defined meta:name="OVERHEIDop.publicationIssue">238807</meta:user-defined>
    <meta:user-defined meta:name="OVERHEIDop.GmbID/DC.identifier">gmb-2025-238807</meta:user-defined>
    <meta:user-defined meta:name="OVERHEIDop.versieInformatie"/>
  </office:meta>
</office:document-meta>
</file>