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op verzoek van de aanvrager.</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bekend dat de ingediende aanvraag voor het realiseren van een nieuw bedrijfspand incl. aanleg van een uitrit en plaatsen van een vlaggenmast (kavel D-892) op het perceel Agriport 165, in Middenmeer op 28 mei 2025 schriftelijk is ingetrokken op eigen verzoek van de aanvrager. De aanvraag is geregistreerd onder nummer Z-454917. De behandeling van het dossier is daarmee afg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8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4917</meta:user-defined>
    <meta:user-defined meta:name="DCTERMS.abstract">Intrekken aanvraag omgevingsvergunning.</meta:user-defined>
    <dc:language>nl</dc:language>
    <meta:user-defined meta:name="OVERHEIDop.locatietype/OVERHEIDop.gebiedsmarkering">Vlak</meta:user-defined>
    <meta:user-defined meta:name="DC.title">Aanvraag omgevingsvergunning ingetrokken op verzoek van de aanvrager.</meta:user-defined>
    <meta:user-defined meta:name="DCTERMS.W3CDTF/DCTERMS.available">2025-06-02</meta:user-defined>
    <meta:user-defined meta:name="DCTERMS.W3CDTF/OVERHEIDop.jaargang">2025</meta:user-defined>
    <meta:user-defined meta:name="OVERHEIDop.publicationIssue">238801</meta:user-defined>
    <meta:user-defined meta:name="OVERHEIDop.GmbID/DC.identifier">gmb-2025-238801</meta:user-defined>
    <meta:user-defined meta:name="OVERHEIDop.versieInformatie"/>
  </office:meta>
</office:document-meta>
</file>