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an IJsendijkstraat 174, 1442 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4 heeft de gemeente een aanvraag ontvangen voor een Omgevingsvergunning op het adres Van IJsendijkstraat 174, 1442 LC Purmerend. De aanvraag is geregistreerd onder zaaknummer Z2024-00005246. Dit is aangevraagd:</text:p>
            <text:list text:style-name="id1-3-2-1-1-2">
              <text:list-item text:style-override="id1-3-2-1-1-2-1">
                <text:number>•</text:number>
                <text:p text:style-name="al">het plaatsen van een inkoop-, trafostation, een brandmuur en brandwand en accu-kasten aan de voorzijde van het pand t.b.v. het oplossen van congestie ontstane proble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46</meta:user-defined>
    <meta:user-defined meta:name="DCTERMS.abstract">Betreft: aanvraag op locatie Van IJsendijkstraat 174, 1442 LC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edrijf, Van IJsendijkstraat 174, 1442 LC Purmere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88</meta:user-defined>
    <meta:user-defined meta:name="OVERHEIDop.GmbID/DC.identifier">gmb-2025-2388</meta:user-defined>
    <meta:user-defined meta:name="OVERHEIDop.versieInformatie"/>
  </office:meta>
</office:document-meta>
</file>