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 176 2015BJ Haarlem, 0392-2025-0039360, het kappen van één (dode) boom op het voorerf van de woning (boomnummer: 638153), verzonden 2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79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9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9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39360</meta:user-defined>
    <meta:user-defined meta:name="DCTERMS.abstract">het kappen van één (dode) boom op het voorerf van de woning (boomnummer: 63815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weg 176 2015BJ Haarlem, 0392-2025-0039360, het kappen van één (dode) boom op het voorerf van de woning (boomnummer: 638153), verzonden 28-05-2025</meta:user-defined>
    <meta:user-defined meta:name="DCTERMS.W3CDTF/DCTERMS.available">2025-06-02</meta:user-defined>
    <meta:user-defined meta:name="DCTERMS.W3CDTF/OVERHEIDop.jaargang">2025</meta:user-defined>
    <meta:user-defined meta:name="OVERHEIDop.publicationIssue">238798</meta:user-defined>
    <meta:user-defined meta:name="OVERHEIDop.GmbID/DC.identifier">gmb-2025-238798</meta:user-defined>
    <meta:user-defined meta:name="OVERHEIDop.versieInformatie"/>
  </office:meta>
</office:document-meta>
</file>