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efeb2629-bffa-4fa9-b30f-e493500cfa7e.png" manifest:media-type="image/x-eps"/>
  <manifest:file-entry manifest:full-path="Pictures/Picture1ic779aadc-d6ff-4fe8-8817-ce4a59558c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Swingstraat 5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wingstraat 54</text:p>
            <text:p text:style-name="al">Steller:  H. Bakkum</text:p>
            <text:p text:style-name="al">Afdeling:  Stadsruimte </text:p>
            <text:p text:style-name="al">Nummer:  18448102       Datum: 28 me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Swingstraat 54, kenteken GNH-69-T.</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efeb2629-bffa-4fa9-b30f-e493500cfa7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63392</text:span>
            <text:span text:style-name="nadrukvet">_</text:span>
            <text:span text:style-name="nadrukvet">1</text:span>
            <text:span text:style-name="nadrukvet">63392</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84.96792452830188mm"><draw:image xlink:href="Pictures/Picture1ic779aadc-d6ff-4fe8-8817-ce4a59558c0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79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9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Swingstraat 5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Swingstraat 54</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Swingstraat 54</meta:user-defined>
    <meta:user-defined meta:name="DCTERMS.W3CDTF/DCTERMS.available">2025-06-02</meta:user-defined>
    <meta:user-defined meta:name="DCTERMS.W3CDTF/OVERHEIDop.jaargang">2025</meta:user-defined>
    <meta:user-defined meta:name="OVERHEIDop.publicationIssue">238797</meta:user-defined>
    <meta:user-defined meta:name="OVERHEIDop.GmbID/DC.identifier">gmb-2025-238797</meta:user-defined>
    <meta:user-defined meta:name="OVERHEIDop.versieInformatie"/>
  </office:meta>
</office:document-meta>
</file>