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GEMEENTE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Heikantstraat Vught en t.h.v. Distelberg 1 Helvoirt, kappen van een dode eik en kandelaberen van een plataan, Z25-292467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>De aanvraag is ontvangen op 27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7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ING KAPPEN – GEMEENTE VUGH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94</meta:user-defined>
    <meta:user-defined meta:name="OVERHEIDop.GmbID/DC.identifier">gmb-2025-238794</meta:user-defined>
    <meta:user-defined meta:name="OVERHEIDop.versieInformatie"/>
  </office:meta>
</office:document-meta>
</file>