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erlichting twee tennisbanen Koopmansvoetpad 69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verlichting op twee tennisbanen op de locatie Koopmansvoetpad 69 in Oost-Souburg. </text:p>
            <text:p text:style-name="common-al">Het betreft een omgevingsvergunning voor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7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verlichting twee tennisbanen Koopmansvoetpad 69 Oost-Souburg</meta:user-defined>
    <meta:user-defined meta:name="DCTERMS.W3CDTF/DCTERMS.available">2025-06-02</meta:user-defined>
    <meta:user-defined meta:name="DCTERMS.W3CDTF/OVERHEIDop.jaargang">2025</meta:user-defined>
    <meta:user-defined meta:name="OVERHEIDop.publicationIssue">238789</meta:user-defined>
    <meta:user-defined meta:name="OVERHEIDop.GmbID/DC.identifier">gmb-2025-238789</meta:user-defined>
    <meta:user-defined meta:name="OVERHEIDop.versieInformatie"/>
  </office:meta>
</office:document-meta>
</file>