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739f35b-627c-48dc-891e-babf7b467970.png" manifest:media-type="image/x-eps"/>
  <manifest:file-entry manifest:full-path="Pictures/Picture1i3d658452-0406-44ef-b16b-42ebeea05d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Perzikstraat 2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erzikstraat 25</text:p>
            <text:p text:style-name="al">Steller:  H. Bakkum</text:p>
            <text:p text:style-name="al">Afdeling:  Stadsruimte </text:p>
            <text:p text:style-name="al">Nummer:  18448094       Datum: 28 me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Perzikstraat 25, kenteken G-060-RK.</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9739f35b-627c-48dc-891e-babf7b467970.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339</text:span>
            <text:span text:style-name="nadrukvet">4</text:span>
            <text:span text:style-name="nadrukvet">_</text:span>
            <text:span text:style-name="nadrukvet">1</text:span>
            <text:span text:style-name="nadrukvet">633</text:span>
            <text:span text:style-name="nadrukvet">94</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2.08867924528302mm"><draw:image xlink:href="Pictures/Picture1i3d658452-0406-44ef-b16b-42ebeea05d8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7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Perzikstraat 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Perzikstraat 2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Perzikstraat 25</meta:user-defined>
    <meta:user-defined meta:name="DCTERMS.W3CDTF/DCTERMS.available">2025-06-02</meta:user-defined>
    <meta:user-defined meta:name="DCTERMS.W3CDTF/OVERHEIDop.jaargang">2025</meta:user-defined>
    <meta:user-defined meta:name="OVERHEIDop.publicationIssue">238787</meta:user-defined>
    <meta:user-defined meta:name="OVERHEIDop.GmbID/DC.identifier">gmb-2025-238787</meta:user-defined>
    <meta:user-defined meta:name="OVERHEIDop.versieInformatie"/>
  </office:meta>
</office:document-meta>
</file>